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://ivo.garant.ru/document/redirect/72291836/0">Приказ Федерального архивного агентства от 22 мая 2019 г. N 71
"Об утверждении Правил делопроизводства в государственных органах, органах местного самоуправления"</text:a></text:h>
      <text:p text:style-name="s1"/>
      <text:p text:style-name="s1">В соответствии с <text:a xlink:type="simple" xlink:href="http://ivo.garant.ru/document/redirect/71427304/1063">подпунктом 3 пункта 6</text:a> Положения о Федеральном архивном агентстве, утвержденного <text:a xlink:type="simple" xlink:href="http://ivo.garant.ru/document/redirect/71427304/0">Указом</text:a> Президента Российской Федерации от 22 июня 2016 года N 293 "Вопросы Федерального архивного агентства" (Собрание законодательства Российской Федерации, 2016, N 26, ст. 4034; 2018, N 52, ст. 8239), приказываю:</text:p>
      <text:p text:style-name="s1"><text:bookmark text:name="anchor1"/>1. Утвердить прилагаемые <text:a xlink:type="simple" xlink:href="#anchor1000">Правила</text:a> делопроизводства в государственных органах, органах местного самоуправления.</text:p>
      <text:p text:style-name="s1"><text:bookmark text:name="anchor2"/>2. Настоящий приказ вступает в силу с момента <text:a xlink:type="simple" xlink:href="http://ivo.garant.ru/document/redirect/73501654/0">вступления в силу</text:a> постановления Правительства Российской Федерации о признании утратившим силу <text:a xlink:type="simple" xlink:href="http://ivo.garant.ru/document/redirect/195767/101">пункта 1</text:a> постановления Правительства Российской Федерации от 15 июня 2009 г. N 477 "Об утверждении Правил делопроизводства в федеральных органах исполнительной власти"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</text:p>
          </table:table-cell>
          <table:table-cell>
            <text:p text:style-name="s1_right_fi0">А.Н. Артизов</text:p>
          </table:table-cell>
        </table:table-row>
      </table:table>
      <text:p text:style-name="s1"/>
      <text:p text:style-name="s16_fi0">Зарегистрировано в Минюсте РФ 27 декабря 2019 г.</text:p>
      <text:p text:style-name="s16_fi0">Регистрационный N 57023</text:p>
      <text:p text:style-name="s1"/>
      <text:p text:style-name="s1_right_fi698"><text:bookmark text:name="anchor1000"/><text:span text:style-name="s10">УТВЕРЖДЕНЫ
<text:a xlink:type="simple" xlink:href="#anchor0">приказом</text:a>
Федерального архивного агентства
от 22 мая 2019 г. N 71</text:span></text:p>
      <text:p text:style-name="s1"/>
      <text:h text:outline-level="1" text:style-name="s3">Правила делопроизводства в государственных органах, органах местного самоуправления</text:h>
      <text:p text:style-name="s1"/>
      <text:h text:outline-level="1" text:style-name="s3"><text:bookmark text:name="anchor1100"/>I. Общие положения</text:h>
      <text:p text:style-name="s1"/>
      <text:p text:style-name="s1"><text:bookmark text:name="anchor1011"/>1.1. Правила делопроизводства в государственных органах, органах местного самоуправления (далее - Правила делопроизводства) разработаны в соответствии с <text:a xlink:type="simple" xlink:href="http://ivo.garant.ru/document/redirect/71427304/1063">подпунктом 3 пункта 6</text:a> Положения о Федеральном архивном агентстве, утвержденного <text:a xlink:type="simple" xlink:href="http://ivo.garant.ru/document/redirect/71427304/0">Указом</text:a> Президента Российской Федерации от 22 июня 2016 года N 293 (Собрание законодательства Российской Федерации, 2016, N 26, ст. 4034; 2018, N 52, ст. 8239).</text:p>
      <text:p text:style-name="s1"><text:bookmark text:name="anchor1012"/>1.2. Правила делопроизводства разработаны в целях совершенствования делопроизводства и повышения эффективности работы с документами путем регламентации на единой правовой основе правил создания документов, технологий работы с ними, организации текущего хранения документов и подготовки к передаче в архив органа государственной власти, органа местного самоуправления.</text:p>
      <text:p text:style-name="s1"><text:bookmark text:name="anchor1013"/>1.3. Действие Правил делопроизводства распространяется на федеральные органы государственной власти, иные федеральные государственные органы, органы государственной власти и иные государственные органы субъектов Российской Федерации, органы местного самоуправления (далее - государственные органы, органы местного самоуправления).</text:p>
      <text:p text:style-name="s1"><text:bookmark text:name="anchor1014"/>1.4. Требования Правил делопроизводства применяются к бухгалтерской, кадровой и другой специальной документации в части общих принципов работы с документами, а также подготовки документов к передаче на архивное хранение.</text:p>
      <text:p text:style-name="s1"><text:bookmark text:name="anchor1015"/>1.5. Действие Правил делопроизводства не распространяется на организацию работы с документами, содержащими сведения, составляющие государственную тайну.</text:p>
      <text:p text:style-name="s1"><text:bookmark text:name="anchor1016"/>1.6. Порядок рассмотрения обращений граждан Российской Федерации, иностранных граждан, лиц без гражданства, объединений граждан, в том числе юридических лиц (далее - обращение гражданина, организации), и ведение делопроизводства по обращениям граждан, организаций устанавливается в государственном органе, органе местного самоуправления в соответствии с <text:a xlink:type="simple" xlink:href="http://ivo.garant.ru/document/redirect/12146661/0">Федеральным законом</text:a> от 2 мая 2006 г. N 59-ФЗ "О порядке рассмотрения обращений граждан Российской Федерации"<text:span text:style-name="upper"><text:span> <text:a xlink:type="simple" xlink:href="#anchor11111">1</text:a></text:span></text:span>.</text:p>
      <text:p text:style-name="s1"><text:bookmark text:name="anchor1017"/>1.7. Организация работы с запросами юридических и физических лиц в государственный орган, орган местного самоуправления о предоставлении информации о деятельности этого органа осуществляется в соответствии с <text:a xlink:type="simple" xlink:href="http://ivo.garant.ru/document/redirect/194874/0">Федеральным законом</text:a> от 9 февраля 2009 г. N 8-ФЗ "Об обеспечении доступа к информации о деятельности государственных органов и органов местного самоуправления"<text:span text:style-name="upper"><text:span> <text:a xlink:type="simple" xlink:href="#anchor222">2</text:a></text:span></text:span>.</text:p>
      <text:p text:style-name="s1">Организация работы с запросами граждан и организаций о предоставлении государственных, муниципальных услуг осуществляется в соответствии с <text:a xlink:type="simple" xlink:href="http://ivo.garant.ru/document/redirect/12177515/0">Федеральным законом</text:a> от 27 июля 2010 г. N 210-ФЗ "Об организации предоставления государственных и муниципальных услуг"<text:span text:style-name="upper"><text:span> <text:a xlink:type="simple" xlink:href="#anchor333">3</text:a></text:span></text:span>.</text:p>
      <text:p text:style-name="s1"><text:bookmark text:name="anchor1018"/>1.8. На основе Правил делопроизводства в государственных органах, органах местного самоуправления разрабатывается <text:span text:style-name="s8">инструкция</text:span> по делопроизводству, утверждаемая правовым актом государственного органа, органа местного самоуправления (далее - инструкция по делопроизводству) после ее согласования<text:span text:style-name="upper"><text:span> <text:a xlink:type="simple" xlink:href="#anchor4444">4</text:a></text:span></text:span>:</text:p>
      <text:p text:style-name="s1">федеральным органом государственной власти, иным федеральным государственным органом - с уполномоченным федеральным органом исполнительной власти в сфере архивного дела и делопроизводства;</text:p>
      <text:p text:style-name="s1">органом государственной власти и иным государственным органом субъекта Российской Федерации, органом местного самоуправления - с уполномоченным органом исполнительной власти субъекта Российской Федерации в сфере архивного дела или государственным (муниципальным) архивом в соответствии с предоставленными ему полномочиями.</text:p>
      <text:p text:style-name="s1"><text:bookmark text:name="anchor1019"/>1.9. В органах исполнительной власти субъектов Российской Федерации, органах местного самоуправления, использующих единую систему электронного документооборота (далее - СЭД), может применяться инструкция по делопроизводству, устанавливающая единый порядок делопроизводства в органах исполнительной власти субъектов Российской Федерации и/или органах местного самоуправления.</text:p>
      <text:p text:style-name="s1"><text:bookmark text:name="anchor1110"/>1.10. Ответственность за организацию, состояние делопроизводства и соблюдение требований Правил делопроизводства в государственном органе, органе местного самоуправления возлагается на его руководителя либо на лицо, исполняющее его обязанности.</text:p>
      <text:p text:style-name="s1"><text:bookmark text:name="anchor1111"/>1.11. Организация, ведение и совершенствование делопроизводства на основе единой политики и принципов, применение современных информационных технологий в работе с документами, методическое руководство и контроль соблюдения установленного порядка работы с документами в государственном органе, органе местного самоуправления, возлагается на структурное подразделение, исполняющее функции по ведению делопроизводства (далее - Служба делопроизводства). При его отсутствии обязанности по ведению делопроизводства в государственном органе, органе местного самоуправления возлагаются на государственного (муниципального) служащего (работника).</text:p>
      <text:p text:style-name="s1">Ведение делопроизводства в иных структурных подразделениях государственного органа, органа местного самоуправления возлагается на государственных (муниципальных) служащих (работников) данных структурных подразделений государственного органа, органа местного самоуправления (далее - делопроизводитель подразделения).</text:p>
      <text:p text:style-name="s1">В территориальных органах федерального государственного органа в субъектах Российской Федерации и органах, подведомственных государственному органу субъекта Российской Федерации, организация и ведение делопроизводства осуществляются Службой делопроизводства или государственным служащим (работником), назначенным ответственным за ведение делопроизводства правовым актом соответствующего государственного органа.</text:p>
      <text:p text:style-name="s1"><text:bookmark text:name="anchor1112"/>1.12. Служба делопроизводства действует на основании положения о ней, утверждаемого руководителем государственного органа, органа местного самоуправления и определяющего наименование Службы делопроизводства, ее структуру, задачи и функции.</text:p>
      <text:p text:style-name="s1">Должностные обязанности специалистов Службы делопроизводства и делопроизводителей подразделений государственного органа, органа местного самоуправления устанавливаются должностными регламентами (должностными инструкциями).</text:p>
      <text:p text:style-name="s1"><text:bookmark text:name="anchor1113"/>1.13. На период отпуска, командировки, в случае увольнения и перемещения (перевода) работники структурных подразделений государственного органа, органа местного самоуправления обязаны передать все находящиеся у них на исполнении документы делопроизводителю подразделения или иному работнику по указанию руководителя подразделения с соответствующей отметкой в учетных формах, а дела, полученные во временное пользование из архива государственного органа, органа местного самоуправления, возвращены в архив.</text:p>
      <text:p text:style-name="s1">При смене делопроизводителя подразделения составляется акт приема-передачи документов и дел.</text:p>
      <text:p text:style-name="s1"><text:bookmark text:name="anchor1114"/>1.14. Государственные служащие и работники государственного органа, органа местного самоуправления должны быть ознакомлены с инструкцией по делопроизводству и иными нормативными актами, устанавливающими порядок работы с документами в государственном органе, органе местного самоуправления.</text:p>
      <text:p text:style-name="s1"><text:bookmark text:name="anchor1115"/>1.15. Содержание служебных документов (проектов документов) не подлежит разглашению, за исключением общедоступной информации о деятельности государственного органа, органа местного самоуправления, предоставляемой неограниченному кругу лиц в соответствии с законодательством Российской Федерации<text:span text:style-name="upper"><text:span> <text:a xlink:type="simple" xlink:href="#anchor5555">5</text:a></text:span></text:span>.</text:p>
      <text:p text:style-name="s1"/>
      <text:h text:outline-level="1" text:style-name="s3"><text:bookmark text:name="anchor1200"/>II. Документирование управленческой деятельности</text:h>
      <text:p text:style-name="s1"/>
      <text:p text:style-name="s1"><text:bookmark text:name="anchor1021"/>2.1. Состав документов, образующихся в деятельности государственного органа, органа местного самоуправления определяется его полномочиями, кругом выполняемых государственных функций и предоставляемых государственных услуг, порядком разрешения вопросов, объемом и характером взаимосвязей с иными государственными органами, органами местного самоуправления, организациями, гражданами.</text:p>
      <text:p text:style-name="s1"><text:bookmark text:name="anchor1022"/>2.2. В государственном органе, органе местного самоуправления создаются документы на бумажном носителе, электронные документы и электронные копии документов, полученные в результате оцифровки (например, сканирования) документов на бумажном носителе.</text:p>
      <text:p text:style-name="s1"><text:bookmark text:name="anchor1023"/>2.3. СЭД, используемые в федеральных органах исполнительной власти, должны соответствовать функциональным требованиям, установленным уполномоченным федеральным органом исполнительной власти в сфере архивного дела и делопроизводства<text:span text:style-name="upper"><text:span> <text:a xlink:type="simple" xlink:href="#anchor6666">6</text:a></text:span></text:span>.</text:p>
      <text:p text:style-name="s1"><text:bookmark text:name="anchor1024"/>2.4. Документы государственного органа, органа местного самоуправления могут создаваться и храниться исключительно в форме электронных документов вне зависимости от сроков их хранения, если хранение их в форме электронных документов предусмотрено законодательными актами Российской Федерации или нормативными правовыми актами уполномоченного федерального органа исполнительной власти в сфере архивного дела и делопроизводства.</text:p>
      <text:p text:style-name="s1"><text:a xlink:type="simple" xlink:href="http://ivo.garant.ru/document/redirect/74768350/1000">Перечень</text:a> видов документов, образующихся в процессе деятельности федеральных органов исполнительной власти, создание, хранение и использование которых должны осуществляться в форме электронных документов при организации внутренней деятельности, подлежит согласованию с федеральным органом исполнительной власти, уполномоченным в сфере архивного дела и делопроизводства<text:span text:style-name="upper"><text:span> <text:a xlink:type="simple" xlink:href="#anchor7777">7</text:a></text:span></text:span>.</text:p>
      <text:p text:style-name="s1"><text:bookmark text:name="anchor1025"/>2.5. Документы государственного органа, органа местного самоуправления оформляются на бланках с воспроизведением Государственного герба Российской Федерации<text:span text:style-name="upper"><text:span> <text:a xlink:type="simple" xlink:href="#anchor8888">8</text:a></text:span></text:span>, герба (геральдического знака) субъекта Российской Федерации в соответствии с законодательством субъектов Российской Федерации, герба (геральдического знака) органа местного самоуправления в соответствии с муниципальными правовыми актами, на листах бумаги формата А4.</text:p>
      <text:p text:style-name="s1"><text:bookmark text:name="anchor1026"/>2.6. Бланки документов государственного органа, органа местного самоуправления разрабатываются в соответствии с требованиями, установленными национальным стандартом <text:a xlink:type="simple" xlink:href="http://ivo.garant.ru/document/redirect/71634352/600">ГОСТ Р 7.0.97-2016</text:a><text:span text:style-name="upper"><text:span> <text:a xlink:type="simple" xlink:href="#anchor9999">9</text:a></text:span></text:span> и утверждаются в составе инструкции по делопроизводству или правовым актом государственного органа, органа местного самоуправления.</text:p>
      <text:p text:style-name="s1"><text:bookmark text:name="anchor1027"/>2.7. Состав реквизитов документов, создаваемых в государственном органе, органе местного самоуправления, правила их оформления, размеры служебных полей на документе и требования к созданию документов устанавливаются инструкцией по делопроизводству государственного органа, органа местного самоуправления в соответствии с положениями <text:a xlink:type="simple" xlink:href="http://ivo.garant.ru/document/redirect/71634352/0">ГОСТ Р 7.0.97-2016</text:a><text:span text:style-name="upper"><text:span> <text:a xlink:type="simple" xlink:href="#anchor1010">10</text:a></text:span></text:span>.</text:p>
      <text:p text:style-name="s1"><text:bookmark text:name="anchor1028"/>2.8. Электронные шаблоны (унифицированные формы) документов, используемые при создании электронных документов, по составу реквизитов должны быть идентичны документам на бумажном носителе.</text:p>
      <text:p text:style-name="s1"><text:bookmark text:name="anchor1029"/>2.9. Проекты документов, подготовленных государственным органом, органом местного самоуправления подлежат согласованию.</text:p>
      <text:p text:style-name="s1">Согласование проекта документа в государственном органе, органе местного самоуправления оформляется визой руководителя структурного подразделения или иного уполномоченного должностного лица.</text:p>
      <text:p text:style-name="s1">Проект документа, имеющего длительный срок хранения и подлежащего подписанию (утверждению) и последующему хранению на бумажном носителе, в случае его согласования в СЭД, помещается на хранение в дело вместе с листом согласования, составляющим его неотъемлемую часть. Лист согласования, распечатанный из СЭД, должен содержать сведения о дате его формирования и наименовании системы, в которой проводилось электронное согласование.</text:p>
      <text:p text:style-name="s1">Согласование проекта документа, созданного в государственном органе, органе местного самоуправления, с другими государственными органами, органами местного самоуправления, организациями оформляется грифом (листом) согласования, протоколом, письмом о согласовании, а также, в установленных <text:a xlink:type="simple" xlink:href="http://ivo.garant.ru/document/redirect/12117177/264">законодательством</text:a> Российской Федерации случаях, в форме заключений, отзывов, поправок<text:span text:style-name="upper"><text:span> <text:a xlink:type="simple" xlink:href="#anchor111">11</text:a></text:span></text:span>.</text:p>
      <text:p text:style-name="s1"><text:bookmark text:name="anchor1210"/>2.10. Подготовленные, оформленные и согласованные проекты документов подписываются (утверждаются) руководителем государственного органа, органа местного самоуправления или иным уполномоченным им должностным лицом.</text:p>
      <text:p text:style-name="s1">Документы на бумажном носителе подписываются собственноручной подписью руководителя государственного органа, органа местного самоуправления или иного уполномоченного им должностного лица.</text:p>
      <text:p text:style-name="s1">Электронные документы, направляемые в государственные органы и органы местного самоуправления, подписываются усиленной <text:a xlink:type="simple" xlink:href="http://ivo.garant.ru/document/redirect/12184522/54">квалифицированной электронной подписью</text:a> должностного лица органа государственного органа, органа местного самоуправления, порядок применения которой установлен <text:a xlink:type="simple" xlink:href="http://ivo.garant.ru/document/redirect/12184522/0">Федеральным законом</text:a> от 11 апреля 2011 г. N 63-ФЗ "Об электронной подписи" и иными нормативными правовыми актами Российской Федерации<text:span text:style-name="upper"><text:span> <text:a xlink:type="simple" xlink:href="#anchor12121">12</text:a></text:span></text:span>.</text:p>
      <text:p text:style-name="s9header">ГАРАНТ:</text:p>
      <text:p text:style-name="s9">По-видимому, в тексте предыдущего абзаца допущена опечатка. Здесь и далее по тексту дату названного <text:a xlink:type="simple" xlink:href="http://ivo.garant.ru/document/redirect/12184522/0">Федерального закона</text:a> следует читать как "6 апреля 2011 г."</text:p>
      <text:p text:style-name="s1">В СЭД государственного органа, органа местного самоуправления могут использоваться способы подтверждения действий с электронными документами, при которых используются иные виды электронных подписей в соответствии с <text:a xlink:type="simple" xlink:href="http://ivo.garant.ru/document/redirect/12184522/0">Федеральным законом</text:a> N 63-ФЗ.</text:p>
      <text:p text:style-name="s1"><text:bookmark text:name="anchor1211"/>2.11. На документах, утверждаемых правовыми актами государственного органа, органа местного самоуправления или руководителем государственного органа, органа местного самоуправления (иным уполномоченным им должностным лицом), оформляется гриф утверждения.</text:p>
      <text:p text:style-name="s1"><text:bookmark text:name="anchor1212"/>2.12. В необходимых случаях собственноручная подпись руководителя государственного органа, органа местного самоуправления или иного уполномоченного им лица заверяется печатью государственного органа, органа местного самоуправления с воспроизведением Государственного герба Российской Федерации (герба (геральдического знака) субъекта Российской Федерации, герба (геральдического знака) органа местного самоуправления).</text:p>
      <text:p text:style-name="s1"><text:bookmark text:name="anchor1213"/>2.13. Особенности подготовки отдельных видов документов устанавливаются инструкцией по делопроизводству государственного органа, органа местного самоуправления.</text:p>
      <text:p text:style-name="s1"/>
      <text:h text:outline-level="1" text:style-name="s3"><text:bookmark text:name="anchor1300"/>III. Организация документооборота</text:h>
      <text:p text:style-name="s1"/>
      <text:p text:style-name="s1"><text:bookmark text:name="anchor1031"/>3.1. В процессе документооборота обеспечивается:</text:p>
      <text:p text:style-name="s1">прием и первичная обработка входящих документов;</text:p>
      <text:p text:style-name="s1">предварительное рассмотрение входящих документов;</text:p>
      <text:p text:style-name="s1">регистрация входящих, исходящих и внутренних документов;</text:p>
      <text:p text:style-name="s1">рассмотрение документов руководством;</text:p>
      <text:p text:style-name="s1">доведение документов до исполнителей;</text:p>
      <text:p text:style-name="s1">подготовка проектов документов;</text:p>
      <text:p text:style-name="s1">согласование проектов документов;</text:p>
      <text:p text:style-name="s1">подписание проектов документов;</text:p>
      <text:p text:style-name="s1">определение места хранения документа (копии документа) и включение документа (копии документа) в дело;</text:p>
      <text:p text:style-name="s1">обработка и отправка исходящих документов.</text:p>
      <text:p text:style-name="s1"><text:bookmark text:name="anchor1032"/>3.2. Электронный документооборот государственного органа, органа местного самоуправления осуществляется с использованием СЭД.</text:p>
      <text:p text:style-name="s1">Информационные системы государственного органа, органа местного самоуправления, обеспечивающие работу с отдельными комплексами документов, должны быть интегрированы с СЭД в целях реализации функции отбора документов временных (свыше 10 лет) и постоянного сроков хранения для передачи на хранение в архив государственного органа, органа местного самоуправления и выделения к уничтожению документов, сроки хранения которых истекли.</text:p>
      <text:p text:style-name="s1"><text:bookmark text:name="anchor1033"/>3.3. Служба делопроизводства государственного органа, органа местного самоуправления, делопроизводители подразделений, а также работники государственного органа, органа местного самоуправления в соответствии с предоставленными им правами обеспечивают включение в СЭД документов (проектов документов), сведений о документах (проектах документов), сведений о рассмотрении и результатах исполнения документов (заполнение полей ЭРК).</text:p>
      <text:p text:style-name="s1"><text:bookmark text:name="anchor1034"/>3.4. Документу (входящему, исходящему, внутреннему) при включении его в СЭД присваивается регистрационный номер. Структура регистрационного номера документа определяется инструкцией по делопроизводству государственного органа, органа местного самоуправления.</text:p>
      <text:p text:style-name="s1">При включении в СЭД проектов документов, подготовка которых осуществляется государственным органом, органом местного самоуправления, им присваивается учетный внутрисистемный номер.</text:p>
      <text:p text:style-name="s1"><text:bookmark text:name="anchor1035"/>3.5. Регистрация документов (входящих, исходящих, внутренних) ведется в пределах календарного года.</text:p>
      <text:p text:style-name="s1"><text:bookmark text:name="anchor1036"/>3.6. В документообороте государственного органа, органа местного самоуправления выделяются документопотоки: входящие (поступающие) документы; исходящие (отправляемые) документы; внутренние документы.</text:p>
      <text:p text:style-name="s1">В составе входящих и исходящих документов выделяются:</text:p>
      <text:p text:style-name="s1">документы органов государственной власти, органов местного самоуправления; документы территориальных органов государственного органа в субъектах Российской Федерации (при их наличии);</text:p>
      <text:p text:style-name="s1">документы организаций;</text:p>
      <text:p text:style-name="s1">парламентские запросы и ответы на них;</text:p>
      <text:p text:style-name="s1">запросы депутатов Государственной Думы и членов Совета Федерации, депутатов законодательных (представительных) органов субъектов Российской Федерации и депутатов представительных органов местного самоуправления и ответы на них;</text:p>
      <text:p text:style-name="s1">обращения граждан, организаций, запросы граждан, организаций о предоставлении информации о деятельности государственного органа и/или о предоставлении государственных услуг и ответы на них;</text:p>
      <text:p text:style-name="s1">документы из правительственных и неправительственных организаций зарубежных стран и другие группы документов.</text:p>
      <text:p text:style-name="s1"><text:bookmark text:name="anchor1037"/>3.7. Доставка и отправка документов в государственном органе, органе местного самоуправления осуществляются видами связи: почтовой, фельдъегерской, курьерской, иными видами специальной связи, факсимильной, телеграфной, телефонной, посредством электронной почты, СЭД, системы межведомственного электронного документооборота (далее - МЭДО), через сайт государственного органа, органа местного самоуправления, посредством федеральной государственной информационной системы "<text:a xlink:type="simple" xlink:href="https://www.gosuslugi.ru">Единый портал</text:a> государственных и муниципальных услуг (функций)" и/или региональный портал государственных и муниципальных услуг (далее - Портал государственных услуг).</text:p>
      <text:p text:style-name="s1"><text:bookmark text:name="anchor1038"/>3.8. Организация работы с электронными документами, поступающими и отправляемыми посредством МЭДО, осуществляется в соответствии с <text:a xlink:type="simple" xlink:href="http://ivo.garant.ru/document/redirect/196328/1000">Положением</text:a> о системе межведомственного электронного документооборота<text:span text:style-name="upper"><text:span> <text:a xlink:type="simple" xlink:href="#anchor13131">13</text:a></text:span></text:span>.</text:p>
      <text:p text:style-name="s1"><text:bookmark text:name="anchor1039"/>3.9. Прием и первичная обработка входящих документов осуществляется Службой делопроизводства государственного органа, органа местного самоуправления. Прием и первичная обработка запросов граждан, организаций о предоставлении государственных (муниципальных) услуг может осуществляться иным структурным подразделением государственного органа, органа местного самоуправления.</text:p>
      <text:p text:style-name="s1"><text:bookmark text:name="anchor1310"/>3.10. Все поступившие в государственный орган, орган местного самоуправления документы на бумажном носителе подлежат первичной обработке, включающей:</text:p>
      <text:p text:style-name="s1">проверку правильности доставки документов;</text:p>
      <text:p text:style-name="s1">проверку целостности упаковки (конвертов, пакетов);</text:p>
      <text:p text:style-name="s1">вскрытие упаковки (за исключением конвертов, пакетов с пометкой "Лично" и грифами ограничения доступа к документу, не относящихся к обращениям граждан, организаций);</text:p>
      <text:p text:style-name="s1">проверку целостности входящих документов, включая приложения;</text:p>
      <text:p text:style-name="s1">уничтожение конвертов, пакетов или упаковки (за исключением обращений граждан, организаций и иных документов без указания даты, а также в случаях, если документ поступил позже указанного в тексте документа срока исполнения (даты мероприятия) или при большом расхождении между датами подписания и получения документов);</text:p>
      <text:p text:style-name="s1"><text:bookmark text:name="anchor1311"/>3.11. Ошибочно доставленные документы пересылаются по назначению или возвращаются отправителю. Документы, поступившие в поврежденной упаковке, проверяются на целостность, в том числе на наличие механических повреждений.</text:p>
      <text:p text:style-name="s1">О получении подозрительного почтового отправления докладывается руководителю Службы делопроизводства.</text:p>
      <text:p text:style-name="s1"><text:bookmark text:name="anchor1312"/>3.12. При обнаружении повреждения входящего документа на бумажном носителе или его приложений, при отсутствии в конверте (пакете) документа, его части или приложений к нему, а также при отсутствии подписи на входящем документе составляется акт в двух экземплярах на бумажном носителе, один экземпляр акта высылается отправителю, 2-й - приобщается к входящему документу, и передается на регистрацию и предварительное рассмотрение.</text:p>
      <text:p text:style-name="s1"><text:bookmark text:name="anchor1313"/>3.13. Конверты (пакеты), имеющие отметку "Лично", грифы ограничения доступа к документам, содержащим сведения конфиденциального характера, не вскрываются и передаются:</text:p>
      <text:p text:style-name="s1">с отметкой "Лично" - непосредственно адресату;</text:p>
      <text:p text:style-name="s1">с грифами ограничения доступа - в службу конфиденциального делопроизводства или работнику Службы делопроизводства, в обязанности которого входит обработка документов, содержащих сведения конфиденциального характера.</text:p>
      <text:p text:style-name="s1"><text:bookmark text:name="anchor1314"/>3.14. Документы, поступающие из других государственных органов, органов местного самоуправления, организаций непосредственно в структурные подразделения, но требующие рассмотрения руководства, передаются для регистрации и предварительного рассмотрения в Службу делопроизводства.</text:p>
      <text:p text:style-name="s1"><text:bookmark text:name="anchor1315"/>3.15. На всех поступивших документах, за исключением документов, поступивших в форме электронных документов, проставляется отметка о поступлении документа в государственный орган, орган местного самоуправления.</text:p>
      <text:p text:style-name="s1"><text:bookmark text:name="anchor1316"/>3.16. Электронные документы, поступившие от других организаций и граждан по электронной почте, посредством СЭД, МЭДО, через сайт государственного органа, органа местного самоуправления в сети "Интернет", <text:a xlink:type="simple" xlink:href="https://www.gosuslugi.ru">Портал</text:a> государственных услуг принимаются Службой делопроизводства или иным структурным подразделением, в обязанности которого входит организация работы с обращениями и запросами граждан и организаций о предоставлении информации о деятельности государственного органа, органа местного самоуправления, о предоставлении государственных (муниципальных) услуг.</text:p>
      <text:p text:style-name="s1"><text:bookmark text:name="anchor1317"/>3.17. Порядок информационного взаимодействия государственных органов, органов местного самоуправления посредством обмена документами в электронном виде, <text:a xlink:type="simple" xlink:href="http://ivo.garant.ru/document/redirect/70943164/3">перечень</text:a> видов которых утверждается Правительством Российской Федерации<text:span text:style-name="upper"><text:span> <text:a xlink:type="simple" xlink:href="#anchor1414">14</text:a></text:span></text:span>, за исключением обмена электронными документами в рамках предоставления государственных и муниципальных услуг, установлен <text:a xlink:type="simple" xlink:href="http://ivo.garant.ru/document/redirect/70832680/1000">Правилами</text:a> обмена документами в электронном виде при организации информационного взаимодействия<text:span text:style-name="upper"><text:span> <text:a xlink:type="simple" xlink:href="#anchor15015">15</text:a></text:span></text:span> и <text:a xlink:type="simple" xlink:href="http://ivo.garant.ru/document/redirect/71199902/1000">Требованиями</text:a> к организационно-техническому взаимодействию.</text:p>
      <text:p text:style-name="s1"><text:bookmark text:name="anchor1318"/>3.18. Выявленные в ходе проверки несоответствия являются основанием для отказа в регистрации документа, формирования и направления отправителю уведомления об отказе в регистрации с указанием причины отказа.</text:p>
      <text:p text:style-name="s1"><text:bookmark text:name="anchor1319"/>3.19. Инструкцией по делопроизводству может быть предусмотрена распечатка электронных документов с последующей организацией работы с ними как с документами на бумажном носителе.</text:p>
      <text:p text:style-name="s1"><text:bookmark text:name="anchor1320"/>3.20. Первичная обработка документов завершается их распределением на регистрируемые и нерегистрируемые. К документам, не подлежащим регистрации, относятся документы, не требующие исполнения и не содержащие информации, которая может быть использована в справочных целях.</text:p>
      <text:p text:style-name="s1"><text:bookmark text:name="anchor1321"/>3.21. Регистрация входящих и исходящих документов осуществляется независимо от способа их доставки один раз: в Службе делопроизводства в СЭД, иной информационной системе или ином структурном подразделении государственного органа, органа местного самоуправления, если на него возложены обязанности по регистрации и организации работы с отдельными видами документов.</text:p>
      <text:p text:style-name="s1"><text:bookmark text:name="anchor1322"/>3.22. Регистрация входящих документов осуществляется в день их поступления или на следующий рабочий день, если законодательством Российской Федерации не установлено иное.</text:p>
      <text:p text:style-name="s1"><text:bookmark text:name="anchor1323"/>3.23. Сведения о входящем документе вносятся в ЭРК СЭД или регистрационно-учетную форму на бумажном носителе, а поступившему документу присваивается регистрационный номер.</text:p>
      <text:p text:style-name="s1"><text:bookmark text:name="anchor1324"/>3.24. Документы, поступившие на бумажном носителе, сканируются, электронная копия документа включается в СЭД и присоединяется к ЭРК документа.</text:p>
      <text:p text:style-name="s1"><text:bookmark text:name="anchor1325"/>3.25. В целях автоматизации присоединения электронной копии документа к ЭРК, а также для обеспечения быстрого поиска электронной копии документа в СЭД государственного органа может использоваться штриховое кодирование.</text:p>
      <text:p text:style-name="s1"><text:bookmark text:name="anchor1326"/>3.26. Регистрация (учет) электронных документов в СЭД государственного органа, органа местного самоуправления - участника МЭДО осуществляется в соответствии с инструкцией по делопроизводству государственного органа, органа местного самоуправления, учитывающей требования, установленные уполномоченными федеральными органами исполнительной власти в сфере межведомственного электронного документооборота<text:span text:style-name="upper"><text:span> <text:a xlink:type="simple" xlink:href="#anchor16016">16</text:a></text:span></text:span>.</text:p>
      <text:p text:style-name="s1"><text:bookmark text:name="anchor1327"/>3.27. Документы на иностранных языках, поступившие в государственный орган, орган местного самоуправления после регистрации в Службе делопроизводства передаются в соответствующее подразделение или работнику государственного органа, органа местного самоуправления для перевода и последующей передачи на рассмотрение руководства. Иная корреспонденция на иностранных языках передается по назначению непосредственно в структурные подразделения.</text:p>
      <text:p text:style-name="s1"><text:bookmark text:name="anchor1328"/>3.28. Документы, поступившие в государственный орган, орган местного самоуправления подлежат предварительному рассмотрению в целях распределения документов на документы, требующие рассмотрения руководителем государственного органа, органа местного самоуправления, заместителями руководителя государственного органа, органа местного самоуправления в соответствии с их компетенцией, и документы, направляемые непосредственно в структурные подразделения.</text:p>
      <text:p text:style-name="s1">Состав документов, подлежащих предварительному рассмотрению в государственном органе, органе местного самоуправления может быть конкретизирован в инструкции по делопроизводству.</text:p>
      <text:p text:style-name="s1">Документы, требующие срочного рассмотрения, а также телеграммы и телефонограммы передаются руководству на рассмотрение незамедлительно.</text:p>
      <text:p text:style-name="s1"><text:bookmark text:name="anchor1329"/>3.29. Результаты рассмотрения документа руководителем государственного органа, органа местного самоуправления, его заместителями, руководителями подразделений оформляются в виде резолюций (поручений).</text:p>
      <text:p text:style-name="s1">Сведения о резолюции (исполнитель, содержание поручения, срок исполнения) вносятся в ЭРК СЭД, после чего исполнители получают доступ к электронному документу (электронной копии документа).</text:p>
      <text:p text:style-name="s1"><text:bookmark text:name="anchor1330"/>3.30. Документы, поступающие на бумажном носителе, после их регистрации, включения в СЭД в виде электронных копий и рассмотрения руководством передаются в соответствующие структурные подразделения на исполнение (в случае назначения нескольких исполнителей - по месту нахождения ответственного исполнителя) или остаются в Службе делопроизводства и после исполнения включаются в дела в соответствии с номенклатурой дел государственного органа, органа местного самоуправления.</text:p>
      <text:p text:style-name="s1"><text:bookmark text:name="anchor1331"/>3.31. Структурные подразделения (работники) государственного органа, органа местного самоуправления, назначенные в качестве исполнителей по документу (поручению), получают доступ к документу и его ЭРК в СЭД государственного органа, органа местного самоуправления и организуют работу с документом.</text:p>
      <text:p text:style-name="s1"><text:bookmark text:name="anchor1332"/>3.32. После принятия руководителем решения по исполнению документа, поступившего по МЭДО, для информирования организации отправителя Службой делопроизводства должно быть сформировано уведомление о принятии документа к исполнению, а в случае смены ответственного исполнителя (исполнителя) в ходе исполнения документа - уведомление об изменении хода исполнения<text:span text:style-name="upper"><text:span> <text:a xlink:type="simple" xlink:href="#anchor17017">17</text:a></text:span></text:span>.</text:p>
      <text:p text:style-name="s1"><text:bookmark text:name="anchor1333"/>3.33. Документы, подготовленные в государственном органе, органе местного самоуправления, завизированные всеми заинтересованными лицами и подписанные руководителем или иным уполномоченным им лицом, включаются в СЭД государственного органа, органа местного самоуправления.</text:p>
      <text:p text:style-name="s1">При включении исходящего документа в СЭД сведения о документе фиксируются в ЭРК, к которой присоединяется электронная копия отправляемого документа.</text:p>
      <text:p text:style-name="s1">Копия документа на бумажном носителе с визами должностных лиц помещается в дело в соответствии с номенклатурой дел государственного органа, органа местного самоуправления.</text:p>
      <text:p text:style-name="s1"><text:bookmark text:name="anchor1334"/>3.34. Перед включением исходящих документов в СЭД Служба делопроизводства проверяет правильность оформления документов (в том числе наличие подписей, виз, правильность написания адресов), сверяет ссылку на регистрационный номер и дату поступившего документа, а также наличие указанных в исходящих документах приложений, соответствие количества экземпляров количеству адресатов по указателю рассылки, наличие отметки об исполнителе.</text:p>
      <text:p text:style-name="s1"><text:bookmark text:name="anchor1335"/>3.35. Включение исходящих документов, созданных на бумажном носителе, и их регистрация в СЭД осуществляются в день их подписания или на следующий рабочий день.</text:p>
      <text:p text:style-name="s1"><text:bookmark text:name="anchor1336"/>3.36. При регистрации документа, предназначенного для отправки по МЭДО, в СЭД отправителя должны формироваться сведения, установленные <text:a xlink:type="simple" xlink:href="http://ivo.garant.ru/document/redirect/71199902/300">Требованиями</text:a> к организационно-техническому взаимодействию<text:span text:style-name="upper"><text:span> <text:a xlink:type="simple" xlink:href="#anchor1818">18</text:a></text:span></text:span>.</text:p>
      <text:p text:style-name="s1"><text:bookmark text:name="anchor1337"/>3.37. ЭРК, созданная в СЭД при подготовке проекта документа, при регистрации исходящего документа дополняется сведениями об исходящем документе.</text:p>
      <text:p text:style-name="s1">Отправке адресатам подлежат документы, оформленные в соответствии с правилами, установленными инструкцией по делопроизводству государственного органа, органа местного самоуправления, подписанные руководителем государственного органа, органа местного самоуправления или иным уполномоченным им лицом, включенные и зарегистрированные в СЭД.</text:p>
      <text:p text:style-name="s1"><text:bookmark text:name="anchor1338"/>3.38. Обработка корреспонденции для отправки почтовой связью осуществляется в соответствии с <text:a xlink:type="simple" xlink:href="http://ivo.garant.ru/document/redirect/70835708/1000">Правилами</text:a> оказания услуг почтовой связи<text:span text:style-name="upper"><text:span> <text:a xlink:type="simple" xlink:href="#anchor1919">19</text:a></text:span></text:span>, при отправке спецсвязью - в соответствии с требованиями, предъявляемыми к соответствующим видам спецсвязи.</text:p>
      <text:p text:style-name="s1"><text:bookmark text:name="anchor1339"/>3.39. Документы, не имеющие адресной части, принимаются на отправку с сопроводительными письмами (за исключением копий распорядительных документов, направляемых в подведомственные организации).</text:p>
      <text:p text:style-name="s1">Неправильно оформленные документы и корреспонденция неслужебного характера к отправке не принимаются и возвращаются исполнителю.</text:p>
      <text:p text:style-name="s1"><text:bookmark text:name="anchor1340"/>3.40. Отправка документов по МЭДО должна осуществляться в соответствии с <text:a xlink:type="simple" xlink:href="http://ivo.garant.ru/document/redirect/71199902/300">Требованиями</text:a> к организационно-техническому взаимодействию<text:span text:style-name="upper"><text:span> <text:a xlink:type="simple" xlink:href="#anchor2020">20</text:a></text:span></text:span>.</text:p>
      <text:p text:style-name="s1">Перед отправкой документа по МЭДО должны быть проверены комплектность транспортного контейнера и действительность <text:a xlink:type="simple" xlink:href="http://ivo.garant.ru/document/redirect/12184522/21">электронных подписей</text:a>, входящих в его состав.</text:p>
      <text:p text:style-name="s1"><text:bookmark text:name="anchor1341"/>3.41. Электронные документы после их подписания электронной подписью и отправки адресату хранятся в СЭД в электронных делах, формируемых в соответствии с номенклатурой дел государственного органа, органа местного самоуправления.</text:p>
      <text:p text:style-name="s1"><text:bookmark text:name="anchor1342"/>3.42. Документы, подлежащие отправке, должны обрабатываться и отправляться в день их подписания и регистрации или на следующий рабочий день.</text:p>
      <text:p text:style-name="s1"><text:bookmark text:name="anchor1343"/>3.43. Досылка или замена ранее отправленного электронного документа осуществляется по указанию лица, подписавшего документ.</text:p>
      <text:p text:style-name="s1"><text:bookmark text:name="anchor1344"/>3.44. Решение о способе доставки документа адресату принимается исполнителем по согласованию со Службой делопроизводства государственного органа, органа местного самоуправления.</text:p>
      <text:p text:style-name="s1"><text:bookmark text:name="anchor1345"/>3.45. Ответы на обращения граждан, организаций направляются заявителю в форме электронного документа по адресу электронной почты, указанному в обращении, поступившем в государственный орган, орган местного самоуправления или должностному лицу в форме электронного документа, и в письменной форме по почтовому адресу, указанному в обращении, поступившем в письменной форме<text:span text:style-name="upper"><text:span> <text:a xlink:type="simple" xlink:href="#anchor2121">21</text:a></text:span></text:span>.</text:p>
      <text:p text:style-name="s1"><text:bookmark text:name="anchor1346"/>3.46. По выбору заявителей государственный орган, орган местного самоуправления предоставляет информацию в форме электронных документов, подписанных усиленной <text:a xlink:type="simple" xlink:href="http://ivo.garant.ru/document/redirect/12184522/54">квалифицированной электронной подписью</text:a>, независимо от формы или способа обращения заявителей, за исключением случаев, если иной порядок предоставления такой информации установлен федеральными законами или иными нормативными правовыми актами Российской Федерации, регулирующими правоотношения в установленной сфере деятельности<text:span text:style-name="upper"><text:span> <text:a xlink:type="simple" xlink:href="#anchor2222">22</text:a></text:span></text:span>.</text:p>
      <text:p text:style-name="s1"><text:bookmark text:name="anchor1347"/>3.47. Государственный орган, орган местного самоуправления обязан предоставлять по выбору заявителей информацию в форме электронных документов посредством <text:a xlink:type="simple" xlink:href="https://www.gosuslugi.ru">Портала</text:a> государственных услуг в соответствии с <text:a xlink:type="simple" xlink:href="http://ivo.garant.ru/document/redirect/12177515/0">Федеральным законом</text:a> "Об организации предоставления государственных и муниципальных услуг", если федеральными законами или принимаемыми в соответствии с ними нормативными правовыми актами Российской Федерации не установлено иное.</text:p>
      <text:p text:style-name="s1"><text:bookmark text:name="anchor1348"/>3.48. На поступившее в государственный орган, орган местного самоуправления обращение гражданина, организации, содержащее предложение, заявление или жалобу, которые затрагивают интересы неопределенного круга лиц, в частности на обращение, в котором обжалуется судебное решение, вынесенное в отношении неопределенного круга лиц, ответ, в том числе с разъяснением порядка обжалования судебного решения, может быть размещен на официальном сайте государственного органа, органа местного самоуправления в сети "Интернет"<text:span text:style-name="upper"><text:span> <text:a xlink:type="simple" xlink:href="#anchor2323">23</text:a></text:span></text:span>.</text:p>
      <text:p text:style-name="s1"><text:bookmark text:name="anchor1349"/>3.49. Прохождение внутренних документов на этапах их подготовки и оформления должно соответствовать прохождению исходящих документов, а на этапе исполнения - входящих документов.</text:p>
      <text:p text:style-name="s1"><text:bookmark text:name="anchor1350"/>3.50. Правильно оформленные и согласованные с заинтересованными лицами, проекты правовых актов передаются на подпись руководителю государственного органа, органа местного самоуправления или иному уполномоченному им лицу.</text:p>
      <text:p text:style-name="s1"><text:bookmark text:name="anchor1351"/>3.51. Подписанные правовые акты (постановления, решения, приказы, распоряжения) регистрируются в день подписания или на следующий рабочий день.</text:p>
      <text:p text:style-name="s1">В виде электронных копий правовые акты государственного органа, органа местного самоуправления включаются в СЭД государственного органа, за исключением правовых актов, содержащих сведения ограниченного доступа.</text:p>
      <text:p text:style-name="s1"><text:bookmark text:name="anchor1352"/>3.52. Подлинники правовых актов формируются в дела на основании номенклатуры дел государственного органа, органа местного самоуправления в соответствии с <text:a xlink:type="simple" xlink:href="#anchor1623">пунктами 6.23-6.24</text:a> Правил делопроизводства.</text:p>
      <text:p text:style-name="s1">Исполнители и лица, назначенные в качестве исполнителей, должны быть проинформированы о подписанных приказах, распоряжениях.</text:p>
      <text:p text:style-name="s1"><text:bookmark text:name="anchor1353"/>3.53. Протоколы заседаний, совещаний коллегиальных, совещательных, методических, представительных и иных постоянных или временных органов регистрируются в Службе делопроизводства или секретарями (иными работниками, в должностные обязанности которых входит ведение делопроизводства соответствующего органа), по каждому виду протоколов отдельно.</text:p>
      <text:p text:style-name="s1"><text:bookmark text:name="anchor1354"/>3.54. Подлинники протоколов по месту их регистрации формируются в дела в соответствии с номенклатурой дел государственного органа, органа местного самоуправления.</text:p>
      <text:p text:style-name="s1">Копии протоколов (выписки из протоколов) в электронной форме доводятся до сведения всех членов соответствующего органа или размещаются на электронном информационном ресурсе государственного органа, органа местного самоуправления.</text:p>
      <text:p text:style-name="s1"><text:bookmark text:name="anchor1355"/>3.55. Внутренние документы на имя руководителя государственного органа, органа местного самоуправления, заместителей руководителя, руководителя (руководителей) структурного подразделения регистрируются в СЭД или (при отсутствии таких возможностей в СЭД) - в подразделении, подготовившем документ.</text:p>
      <text:p text:style-name="s1"><text:bookmark text:name="anchor1356"/>3.56. Учет количества документов, поступивших, созданных, отправленных за определенный период времени, может проводиться по государственному органу, органу местного самоуправления в целом, по отдельным структурным подразделениям, по группам документов, в том числе, подлинникам и копиям, корреспондентам, действиям, произведенным с документами, и другим параметрам, необходимым для анализа работы с документами в целях ее совершенствования.</text:p>
      <text:p text:style-name="s1"><text:bookmark text:name="anchor1357"/>3.57. При учете объема документооборота подсчитывается количество документов выделенной группы. Учет количества документов проводится по данным СЭД, иных регистрационно-учетных форм.</text:p>
      <text:p text:style-name="s1"><text:bookmark text:name="anchor1358"/>3.58. За единицу учета количества документов принимается экземпляр документа (подлинник или копия, если копия - единственный экземпляр документа). Копии документов, создаваемые для рассылки или внутреннего использования, при необходимости их учета подсчитываются отдельно.</text:p>
      <text:p text:style-name="s1">При учете исходящих документов сопроводительное письмо и прилагаемые к нему документы принимаются за один документ.</text:p>
      <text:p text:style-name="s1"><text:bookmark text:name="anchor1359"/>3.59. Данные о количестве документов обобщаются (с нарастающим итогом), анализируются и представляются руководителю государственного органа, органа местного самоуправления или иному уполномоченному им лицу в виде справок (сводок, отчетов) статистического и аналитического характера с установленной периодичностью (месяц, квартал, полугодие, год).</text:p>
      <text:p text:style-name="s1"/>
      <text:h text:outline-level="1" text:style-name="s3"><text:bookmark text:name="anchor1400"/>IV. Управление документами в системе электронного документооборота</text:h>
      <text:p text:style-name="s1"/>
      <text:p text:style-name="s1"><text:bookmark text:name="anchor1041"/>4.1. Доступ к работе в СЭД государственного органа, органа местного самоуправления должны иметь только зарегистрированные пользователи.</text:p>
      <text:p text:style-name="s1"><text:bookmark text:name="anchor1042"/>4.2. Включение документов в СЭД осуществляется посредством заполнения полей ЭРК, создания электронной копии документа (сканирования), если документ был создан на бумажном носителе, присоединения электронной копии документа к ЭРК, размещения документа в соответствующей СЭД в соответствии с ее классификационной схемой.</text:p>
      <text:p text:style-name="s1"><text:bookmark text:name="anchor1043"/>4.3. В ходе рассмотрения документа, подлежащего исполнению, руководством государственного органа, органа местного самоуправления или в ходе согласования проекта документа, заполняются соответствующие поля ЭРК. В результате согласования проекта документа в СЭД формируется лист согласования.</text:p>
      <text:p text:style-name="s1"><text:bookmark text:name="anchor1044"/>4.4. При включении в СЭД входящих документов, их регистрации, рассмотрении и исполнении в ЭРК вносятся следующие сведения о документе:</text:p>
      <text:p text:style-name="s1"><text:bookmark text:name="anchor10441"/>1) наименование государственного органа, органа местного самоуправления, организации (корреспондента);</text:p>
      <text:p text:style-name="s1"><text:bookmark text:name="anchor10442"/>2) наименование вида документа<text:span text:style-name="upper"><text:span> <text:a xlink:type="simple" xlink:href="#anchor2424">24</text:a></text:span></text:span>;</text:p>
      <text:p text:style-name="s1"><text:bookmark text:name="anchor10443"/>3) дата документа;</text:p>
      <text:p text:style-name="s1"><text:bookmark text:name="anchor10444"/>4) регистрационный номер документа;</text:p>
      <text:p text:style-name="s1"><text:bookmark text:name="anchor10445"/>5) фамилия и инициалы лица, подписавшего документ;</text:p>
      <text:p text:style-name="s1"><text:bookmark text:name="anchor10446"/>6) дата поступления документа;</text:p>
      <text:p text:style-name="s1"><text:bookmark text:name="anchor10447"/>7) входящий регистрационный номер;</text:p>
      <text:p text:style-name="s1"><text:bookmark text:name="anchor10448"/>8) способ доставки документа;</text:p>
      <text:p text:style-name="s1"><text:bookmark text:name="anchor10449"/>9) заголовок к тексту (краткое содержание документа);</text:p>
      <text:p text:style-name="s1"><text:bookmark text:name="anchor14410"/>10) количество листов основного документа;</text:p>
      <text:p text:style-name="s1"><text:bookmark text:name="anchor14411"/>11) отметка о приложении (количество приложений, общее количество листов приложений);</text:p>
      <text:p text:style-name="s1"><text:bookmark text:name="anchor14412"/>12) сведения о связанных документах (наименование вида документа, дата, регистрационный номер, тип связи);</text:p>
      <text:p text:style-name="s1"><text:bookmark text:name="anchor14413"/>13) резолюция (исполнитель (исполнители), поручение, должностное лицо, давшее поручение, дата формирования поручения);</text:p>
      <text:p text:style-name="s1"><text:bookmark text:name="anchor14414"/>14) срок исполнения документа;</text:p>
      <text:p text:style-name="s1"><text:bookmark text:name="anchor14415"/>15) индекс дела по номенклатуре дел;</text:p>
      <text:p text:style-name="s1"><text:bookmark text:name="anchor14416"/>16) сведения о переадресации документа;</text:p>
      <text:p text:style-name="s1"><text:bookmark text:name="anchor14417"/>17) отметка о контроле;</text:p>
      <text:p text:style-name="s1"><text:bookmark text:name="anchor14418"/>18) гриф ограничения доступа к документу;</text:p>
      <text:p text:style-name="s1"><text:bookmark text:name="anchor14419"/>19) сведения об электронной подписи;</text:p>
      <text:p text:style-name="s1"><text:bookmark text:name="anchor14420"/>20) результат проверки электронной подписи<text:span text:style-name="upper"><text:span> <text:a xlink:type="simple" xlink:href="#anchor2525">25</text:a></text:span></text:span>;</text:p>
      <text:p text:style-name="s1"><text:bookmark text:name="anchor14421"/>21) электронный адрес корреспондента;</text:p>
      <text:p text:style-name="s1"><text:bookmark text:name="anchor14422"/>22) ссылки на файл поступившего документа и файл (файлы) приложения (приложений) к документу.</text:p>
      <text:p text:style-name="s1"><text:bookmark text:name="anchor1045"/>4.5. При включении в СЭД исходящих документов в ЭРК вносятся следующие сведения о документе:</text:p>
      <text:p text:style-name="s1"><text:bookmark text:name="anchor1451"/>1) наименование государственного органа, органа местного самоуправления, организации - адресата;</text:p>
      <text:p text:style-name="s1"><text:bookmark text:name="anchor1452"/>2) фамилия и инициалы лица, подписавшего документ;</text:p>
      <text:p text:style-name="s1"><text:bookmark text:name="anchor10453"/>3) наименование вида документа<text:span text:style-name="upper"><text:span> <text:a xlink:type="simple" xlink:href="#anchor2626">26</text:a></text:span></text:span>;</text:p>
      <text:p text:style-name="s1"><text:bookmark text:name="anchor10454"/>4) дата документа;</text:p>
      <text:p text:style-name="s1"><text:bookmark text:name="anchor10455"/>5) регистрационный номер документа;</text:p>
      <text:p text:style-name="s1"><text:bookmark text:name="anchor10456"/>6) заголовок к тексту (краткое содержание документа);</text:p>
      <text:p text:style-name="s1"><text:bookmark text:name="anchor10457"/>7) сведения о связанных документах (наименование вида документа, дата, регистрационный номер, тип связи);</text:p>
      <text:p text:style-name="s1"><text:bookmark text:name="anchor10458"/>8) количество листов основного документа;</text:p>
      <text:p text:style-name="s1"><text:bookmark text:name="anchor10459"/>9) индекс дела по номенклатуре дел;</text:p>
      <text:p text:style-name="s1"><text:bookmark text:name="anchor14510"/>10) отметка о приложении (количество приложений, общее количество листов приложений);</text:p>
      <text:p text:style-name="s1"><text:bookmark text:name="anchor14511"/>11) гриф ограничения доступа к документу;</text:p>
      <text:p text:style-name="s1"><text:bookmark text:name="anchor14512"/>12) подразделение - ответственный исполнитель документа;</text:p>
      <text:p text:style-name="s1"><text:bookmark text:name="anchor14513"/>13) сведения об электронной подписи;</text:p>
      <text:p text:style-name="s1"><text:bookmark text:name="anchor14514"/>14) ссылки на файл отправляемого документа и файл (файлы) приложения (приложений) к документу;</text:p>
      <text:p text:style-name="s1"><text:bookmark text:name="anchor14515"/>15) электронный адрес корреспондента;</text:p>
      <text:p text:style-name="s1"><text:bookmark text:name="anchor14516"/>16) способ доставки документа адресату.</text:p>
      <text:p text:style-name="s1"><text:bookmark text:name="anchor1046"/>4.6. При включении в СЭД внутренних документов в ЭРК вносятся следующие сведения о документе<text:span text:style-name="upper"><text:span> <text:a xlink:type="simple" xlink:href="#anchor2727">27</text:a></text:span></text:span>:</text:p>
      <text:p text:style-name="s1"><text:bookmark text:name="anchor10461"/>1) наименование подразделения, подготовившего проект документа;</text:p>
      <text:p text:style-name="s1"><text:bookmark text:name="anchor10462"/>2) наименование вида документа<text:span text:style-name="upper"><text:span> 60</text:span></text:span>;</text:p>
      <text:p text:style-name="s1"><text:bookmark text:name="anchor10463"/>3) дата документа;</text:p>
      <text:p text:style-name="s1"><text:bookmark text:name="anchor10464"/>4) регистрационный номер документа;</text:p>
      <text:p text:style-name="s1"><text:bookmark text:name="anchor10465"/>5) гриф ограничения доступа к документу;</text:p>
      <text:p text:style-name="s1"><text:bookmark text:name="anchor10466"/>6) фамилия и инициалы лица, подписавшего документ;</text:p>
      <text:p text:style-name="s1"><text:bookmark text:name="anchor10467"/>7) сведения о связанных документах (наименование вида документа, дата, регистрационный номер, тип связи);</text:p>
      <text:p text:style-name="s1"><text:bookmark text:name="anchor10468"/>8) заголовок к тексту (краткое содержание документа);</text:p>
      <text:p text:style-name="s1"><text:bookmark text:name="anchor10469"/>9) подразделение (должностное лицо) - исполнитель (ответственный исполнитель) документа;</text:p>
      <text:p text:style-name="s1"><text:bookmark text:name="anchor14610"/>10) количество листов основного документа;</text:p>
      <text:p text:style-name="s1"><text:bookmark text:name="anchor14611"/>11) отметка о приложении (количество приложений, общее количество листов приложений);</text:p>
      <text:p text:style-name="s1"><text:bookmark text:name="anchor14612"/>12) индекс дела по номенклатуре дел;</text:p>
      <text:p text:style-name="s1"><text:bookmark text:name="anchor14613"/>13) резолюция (исполнитель (исполнители), поручение, дата исполнения, дата формирования поручения);</text:p>
      <text:p text:style-name="s1"><text:bookmark text:name="anchor14614"/>14) отметка о контроле;</text:p>
      <text:p text:style-name="s1"><text:bookmark text:name="anchor14615"/>15) ссылки на файл поступившего документа и файл (файлы) приложения (приложений) к документу.</text:p>
      <text:p text:style-name="s1"><text:bookmark text:name="anchor1047"/>4.7. При включении в СЭД обращений граждан, организаций и ответов на обращения в ЭРК вносятся следующие сведения:</text:p>
      <text:p text:style-name="s1"><text:bookmark text:name="anchor10471"/>1) фамилия, имя, отчество (при его наличии) гражданина;</text:p>
      <text:p text:style-name="s1"><text:bookmark text:name="anchor10472"/>2) наименование организации - адресата;</text:p>
      <text:p text:style-name="s1"><text:bookmark text:name="anchor10473"/>3) дата обращения гражданина, организации;</text:p>
      <text:p text:style-name="s1"><text:bookmark text:name="anchor10474"/>4) регистрационный номер обращения (для обращений организаций);</text:p>
      <text:p text:style-name="s1"><text:bookmark text:name="anchor10475"/>5) дата сопроводительного документа (в случае переадресации обращения);</text:p>
      <text:p text:style-name="s1"><text:bookmark text:name="anchor10476"/>6) дата поступления обращения гражданина, организации;</text:p>
      <text:p text:style-name="s1"><text:bookmark text:name="anchor10477"/>7) входящий регистрационный номер;</text:p>
      <text:p text:style-name="s1"><text:bookmark text:name="anchor10478"/>8) краткое содержание обращения гражданина, организации;</text:p>
      <text:p text:style-name="s1"><text:bookmark text:name="anchor10479"/>9) количество листов основного документа;</text:p>
      <text:p text:style-name="s1"><text:bookmark text:name="anchor14710"/>10) отметка о приложении (количество приложений, общее количество листов приложений);</text:p>
      <text:p text:style-name="s1"><text:bookmark text:name="anchor14711"/>11) сведения о связанных документах (наименование вида документа, дата, регистрационный номер, тип связи, в т.ч. сведения о предыдущих обращениях в случае, если данное обращение повторное);</text:p>
      <text:p text:style-name="s1"><text:bookmark text:name="anchor14712"/>12) резолюция (исполнитель (исполнители), поручение, должностное лицо, давшее поручение, дата резолюции);</text:p>
      <text:p text:style-name="s1"><text:bookmark text:name="anchor14713"/>13) срок исполнения документа;</text:p>
      <text:p text:style-name="s1"><text:bookmark text:name="anchor14714"/>14) индекс дела по номенклатуре дел;</text:p>
      <text:p text:style-name="s1"><text:bookmark text:name="anchor14715"/>15) сведения о переадресации обращения гражданина, организации (дата, номер сопроводительного документа; наименование органа власти, организации</text:p>
      <text:p text:style-name="s1"><text:bookmark text:name="anchor14716"/>16) отметка о контроле;</text:p>
      <text:p text:style-name="s1"><text:bookmark text:name="anchor14717"/>17) сведения об электронной подписи (в случае поступления электронного обращения гражданина, организации, подписанного электронной подписью);</text:p>
      <text:p text:style-name="s1"><text:bookmark text:name="anchor14718"/>18) результат проверки электронной подписи<text:span text:style-name="upper"><text:span> <text:a xlink:type="simple" xlink:href="#anchor2828">28</text:a></text:span></text:span>;</text:p>
      <text:p text:style-name="s1"><text:bookmark text:name="anchor14719"/>19) электронный адрес корреспондента (гражданина, организации);</text:p>
      <text:p text:style-name="s1"><text:bookmark text:name="anchor14720"/>20) почтовый адрес корреспондента (гражданина, организации);</text:p>
      <text:p text:style-name="s1"><text:bookmark text:name="anchor14721"/>21) вопрос по тематическому классификатору;</text:p>
      <text:p text:style-name="s1"><text:bookmark text:name="anchor14722"/>22) ссылки на файл поступившего обращения и файл ответа на обращение.</text:p>
      <text:p text:style-name="s1"><text:bookmark text:name="anchor1048"/>4.8. Дополнительно к указанным сведениям о входящих, исходящих и внутренних документах, обращений граждан, организаций в ЭРК СЭД могут вноситься иные сведения.</text:p>
      <text:p text:style-name="s1"><text:bookmark text:name="anchor1049"/>4.9. При включении документов и проектов документов в СЭД, а также при включении сведений в ЭРК в процессе жизненного цикла документа исполнители должны создавать связи данного документа (проекта документа) с другими документами и пунктами поручений.</text:p>
      <text:p text:style-name="s1">При создании связей документа (проекта документа) с другими документами используется справочник типов связей.</text:p>
      <text:p text:style-name="s1"><text:bookmark text:name="anchor1410"/>4.10. В целях размещения документов в СЭД, поиска документов, ведения справочной работы по документам, включенным в СЭД, используются классификаторы и справочники, в том числе:</text:p>
      <text:p text:style-name="s1">классификаторы: корреспондентов, видов документов, структурных подразделений государственного органа, органа местного самоуправления, должностных лиц государственного органа, органа местного самоуправления, исполнителей по документам; тематический (вопросов деятельности), номенклатура дел государственного органа, органа местного самоуправления;</text:p>
      <text:p text:style-name="s1">справочники: сроков исполнения, резолюций (поручений), электронных адресов постоянных корреспондентов, шаблонов бланков документов и шаблонов документов, типов связей с другими документами (связанными документами).</text:p>
      <text:p text:style-name="s1"/>
      <text:h text:outline-level="1" text:style-name="s3"><text:bookmark text:name="anchor1500"/>V. Контроль исполнения документов (поручений)</text:h>
      <text:p text:style-name="s1"/>
      <text:p text:style-name="s1"><text:bookmark text:name="anchor1051"/>5.1. Контроль исполнения документов (поручений) ведется в целях их своевременного и качественного исполнения.</text:p>
      <text:p text:style-name="s1"><text:bookmark text:name="anchor1052"/>5.2. Контроль исполнения документов (поручений) ведется:</text:p>
      <text:p text:style-name="s1">исполнения документов (поручений) по существу - руководителем, иными должностными лицами государственного органа, органа местного самоуправления;</text:p>
      <text:p text:style-name="s1">сроков исполнения документов (поручений) - Службой делопроизводства государственного органа, органа местного самоуправления или иным структурным подразделением, на которое возложена эта функция.</text:p>
      <text:p text:style-name="s1">Контролю подлежат все зарегистрированные документы, требующие исполнения.</text:p>
      <text:p text:style-name="s1"><text:bookmark text:name="anchor1053"/>5.3. Распорядительные документы, протоколы заседаний (совещаний), если зафиксированные в них решения не оформляются в виде постановлений или решений, содержащие поручения с конкретными сроками исполнения, ставятся на контроль по каждому поручению отдельно.</text:p>
      <text:p text:style-name="s1">Организация исполнения поручений и указаний Президента Российской Федерации исполняются в соответствии с <text:a xlink:type="simple" xlink:href="http://ivo.garant.ru/document/redirect/55170890/0">Указом</text:a> Президента Российской Федерации от 28 марта 2011 г. N 352 "О мерах по совершенствованию организации исполнения поручений и указаний Президента Российской Федерации"<text:span text:style-name="upper"><text:span> <text:a xlink:type="simple" xlink:href="#anchor2929">29</text:a></text:span></text:span>.</text:p>
      <text:p text:style-name="s1"><text:bookmark text:name="anchor1054"/>5.4. Контроль сроков исполнения документов (поручений) включает в себя:</text:p>
      <text:p text:style-name="s1">постановку документов (поручений) на контроль;</text:p>
      <text:p text:style-name="s1">проверку своевременности доведения документов (поручений) до исполнителей;</text:p>
      <text:p text:style-name="s1">предварительную проверку и регулирование хода исполнения документов (поручений);</text:p>
      <text:p text:style-name="s1">снятие с контроля документов (поручений);</text:p>
      <text:p text:style-name="s1">учет, обобщение и анализ результатов хода исполнения документов (поручений);</text:p>
      <text:p text:style-name="s1">информирование руководителей о ходе исполнения документов (поручений) и состоянии исполнительской дисциплины.</text:p>
      <text:p text:style-name="s1"><text:bookmark text:name="anchor1055"/>5.5. Срок исполнения документа указывается непосредственно в документе, поручении или в резолюции к документу.</text:p>
      <text:p text:style-name="s1"><text:bookmark text:name="anchor1056"/>5.6. Сроки исполнения исчисляются в календарных днях с даты, следующей за датой регистрации документа<text:span text:style-name="upper"><text:span> <text:a xlink:type="simple" xlink:href="#anchor3030">30</text:a></text:span></text:span>.</text:p>
      <text:p text:style-name="s1">Сроки исполнения протокольных поручений, как правило, устанавливаются в протоколе и исчисляются с даты, следующей за датой проведения заседания (совещания).</text:p>
      <text:p text:style-name="s1"><text:bookmark text:name="anchor1057"/>5.7. Если последний день срока исполнения документа (поручения) приходится на нерабочий день, то документ подлежит исполнению в ближайший следующий за ним рабочий день<text:span text:style-name="upper"><text:span> <text:a xlink:type="simple" xlink:href="#anchor3131">31</text:a></text:span></text:span>.</text:p>
      <text:p text:style-name="s1"><text:bookmark text:name="anchor1058"/>5.8. Сроки исполнения документов (поручений) устанавливаются руководителем, исходя из срока, установленного организацией, направившей документ, или сроков, установленных законодательством Российской Федерации.</text:p>
      <text:p text:style-name="s1"><text:bookmark text:name="anchor1059"/>5.9. Документы (поручения) подлежат исполнению в следующие сроки:</text:p>
      <text:p text:style-name="s1">установленные законодательными или иными нормативными правовыми актами (типовой срок исполнения);</text:p>
      <text:p text:style-name="s1">с конкретной датой исполнения - в указанный срок;</text:p>
      <text:p text:style-name="s1">без указания конкретной даты исполнения, имеющие в тексте пометку:</text:p>
      <text:p text:style-name="s1">"весьма срочно" - в течение одного-двух дней;</text:p>
      <text:p text:style-name="s1">"срочно" - в 3-дневный срок;</text:p>
      <text:p text:style-name="s1">"оперативно" - в 10-дневный срок;</text:p>
      <text:p text:style-name="s1">остальные - в срок не более 30 дней, если иное не установлено федеральными законами.</text:p>
      <text:p text:style-name="s1"><text:bookmark text:name="anchor1510"/>5.10. Дата исполнения документа (поручения) фиксируется в ЭРК СЭД или иной регистрационно-учетной форме, используемой для отслеживания сроков исполнения документа (поручения).</text:p>
      <text:p text:style-name="s1"><text:bookmark text:name="anchor1511"/>5.11. Приостановить исполнение контрольного документа (поручения), а также отменить его может руководитель, подписавший документ или давший поручение (резолюцию).</text:p>
      <text:p text:style-name="s1"><text:bookmark text:name="anchor1512"/>5.12. В случае если срок исполнения документа (поручения) превышает один месяц, в целях обеспечения своевременного исполнения документа (поручения) проводится предварительный контроль и напоминания исполнителям о приближении сроков исполнения документов (поручений).</text:p>
      <text:p text:style-name="s1"><text:bookmark text:name="anchor1513"/>5.13. Напоминание исполнителям о приближении сроков исполнения документов (поручений) может осуществляться в автоматическом режиме посредством СЭД или с использованием электронной почты.</text:p>
      <text:p text:style-name="s1">Напоминания исполнителям, а также информация об исполнении документов (поручений), полученная от исполнителей, фиксируются в ЭРК СЭД или иных регистрационно-учетных формах, используемых для контроля исполнения документов (поручений).</text:p>
      <text:p text:style-name="s1"><text:bookmark text:name="anchor1514"/>5.14. При необходимости изменения срока исполнения документа (поручения) ответственный исполнитель обязан представить на имя руководителя, давшего поручение, обоснование (докладную (служебную) записку) о продлении срока с указанием причин продления и даты исполнения.</text:p>
      <text:p text:style-name="s1">Обоснование продления срока исполнения документа (поручения) должно быть направлено соответствующему руководителю не позднее чем по истечении двух третьих срока исполнения документа (поручения), а если срок исполнения поручения превышает два месяца, предложения о его продлении представляются в течение 1-го месяца срока, отведенного на исполнение поручения.</text:p>
      <text:p text:style-name="s1"><text:bookmark text:name="anchor15143"/>Сроки исполнения срочных поручений не продлеваются и не корректируются.</text:p>
      <text:p text:style-name="s1">Об изменении срока исполнения документа (поручения) ответственный исполнитель информирует Службу делопроизводства.</text:p>
      <text:p text:style-name="s1">Изменения в составе исполнителей документа (поручения) должны производиться с обязательным информированием Службы делопроизводства.</text:p>
      <text:p text:style-name="s1"><text:bookmark text:name="anchor1515"/>5.15. Документ считается исполненным и подлежит снятию с контроля после фактического исполнения всех содержащихся в нем поручений, документального подтверждения его исполнения и сообщения результатов его рассмотрения заинтересованным органам, организациям и лицам.</text:p>
      <text:p text:style-name="s1">Промежуточная информация по исполнению документа не является основанием для снятия его с контроля.</text:p>
      <text:p text:style-name="s1"><text:bookmark text:name="anchor1516"/>5.16. Документы (поручения), находящиеся на контроле, снимаются с контроля на основании подготовленного ответа.</text:p>
      <text:p text:style-name="s1">Решение об исполнении документа (поручения), не требующего направления ответа, принимает руководитель, поставивший документ (поручение) на контроль, с обязательным информированием Службы делопроизводства.</text:p>
      <text:p text:style-name="s1">Сведения об исполнении документа (поручения) вносятся в ЭРК СЭД или иную регистрационно-учетную форму, используемую для контроля исполнения.</text:p>
      <text:p text:style-name="s1"><text:bookmark text:name="anchor1517"/>5.17. В случае если документ (поручение) не исполнен в установленный срок, он признается неисполненным и остается на контроле. Обязанность по его исполнению сохраняется за исполнителем.</text:p>
      <text:p text:style-name="s1"><text:bookmark text:name="anchor1518"/>5.18. Служба делопроизводства анализирует состояние и результаты исполнения документов (поручений) и состояние исполнительской дисциплины и направляет руководителю государственного органа, органа местного самоуправления и руководителям структурных подразделений отчеты о количестве документов, исполненных в срок, исполненных с продлением срока исполнения, не исполненных, находящихся на исполнении по государственному органу, органу местного самоуправления в целом, по структурным подразделениям и, при необходимости, по отдельным исполнителям.</text:p>
      <text:p text:style-name="s1"><text:bookmark text:name="anchor1519"/>5.19. Государственные органы, органы местного самоуправления ежемесячно представляют в Администрацию Президента Российской Федерации в электронной форме информацию о результатах рассмотрения обращений граждан, организаций, а также о мерах, принятых по таким обращениям<text:span text:style-name="upper"><text:span> <text:a xlink:type="simple" xlink:href="#anchor3232">32</text:a></text:span></text:span>.</text:p>
      <text:p text:style-name="s1"/>
      <text:h text:outline-level="1" text:style-name="s3"><text:bookmark text:name="anchor1600"/>VI. Документальный фонд государственного органа, органа местного самоуправления</text:h>
      <text:p text:style-name="s1"/>
      <text:p text:style-name="s1"><text:bookmark text:name="anchor1061"/>6.1. Документы, созданные и полученные в процессе деятельности государственного органа, органа местного самоуправления, образуют документальный фонд государственного органа, органа местного самоуправления.</text:p>
      <text:p text:style-name="s1"><text:bookmark text:name="anchor1062"/>6.2. Государственные органы Российской Федерации разрабатывают и утверждают перечни документов, образующихся в процессе их деятельности, а также в процессе деятельности подведомственных им организаций, с указанием сроков их хранения по согласованию с уполномоченным федеральным органом исполнительной власти в сфере архивного дела и делопроизводства<text:span text:style-name="upper"><text:span> <text:a xlink:type="simple" xlink:href="#anchor3333">33</text:a></text:span></text:span>.</text:p>
      <text:p text:style-name="s1"><text:bookmark text:name="anchor1063"/>6.3. Государственные органы Российской Федерации и государственные органы субъектов Российской Федерации, имеющие подведомственные организации, вправе разрабатывать и утверждать по согласованию с уполномоченным федеральным органом исполнительной власти в сфере архивного дела и делопроизводства или с соответствующим уполномоченным органом исполнительной власти субъекта Российской Федерации в сфере архивного дела типовые и примерные номенклатуры дел для подведомственных организаций.</text:p>
      <text:p text:style-name="s1">Типовая номенклатура дел устанавливает состав дел, заводимых в организациях определенного типа, и является нормативным документом.</text:p>
      <text:p text:style-name="s1">Примерная номенклатура дел устанавливает примерный состав дел, заводимых в однотипных организациях, на которые она распространяется, и является рекомендательным документом.</text:p>
      <text:p text:style-name="s1"><text:bookmark text:name="anchor1064"/>6.4. Для обеспечения порядка формирования и учета дел в делопроизводстве государственный орган, орган местного самоуправления разрабатывает и утверждает номенклатуру дел.</text:p>
      <text:p text:style-name="s1">Номенклатура дел государственного органа, органа местного самоуправления закрепляет классификацию (группировку) документов в дела (электронные дела), систематизацию и индексацию дел, сроки их хранения, является основным учетным документом.</text:p>
      <text:p text:style-name="s1">Номенклатура дел государственного органа, органа местного самоуправления включается в СЭД в качестве справочника, определяющего порядок систематизации электронных документов (электронных копий документов), включаемых в СЭД.</text:p>
      <text:p text:style-name="s1"><text:bookmark text:name="anchor1065"/>6.5. Номенклатура дел является основой для составления описей дел структурных подразделений постоянного, временных (свыше 10 лет) сроков хранения, в том числе по личному составу, актов о выделении к уничтожению документов, не подлежащих хранению, а также для учета дел временных (до 10 лет включительно) сроков хранения.</text:p>
      <text:p text:style-name="s1"><text:bookmark text:name="anchor1066"/>6.6. При составлении номенклатуры дел следует руководствоваться законодательством Российской Федерации, законодательством субъекта Российской Федерации, определяющим деятельность государственного органа, органа местного самоуправления, положением о государственном органе (органе местного самоуправления), регламентом государственного органа (органа местного самоуправления), положениями о структурных подразделениях, штатным расписанием, плановой и отчетной документацией, номенклатурой дел за прошедшие годы, нормативными актами государственного органа, органа местного самоуправления, содержащими сведения об образующихся в деятельности документах, типовыми и примерными номенклатурами дел (при их наличии), перечнями документов, образующихся в процессе деятельности федеральных органов государственной власти, иных государственных органов Российской Федерации, а также в процессе деятельности подведомственных им организаций, с указанием сроков их хранения.</text:p>
      <text:p text:style-name="s1"><text:bookmark text:name="anchor1067"/>6.7. Номенклатура дел государственного органа, органа местного самоуправления составляется на основе изучения состава и содержания документов, образующихся в его деятельности, включая документы, поступившие из других государственных органов, органов местного самоуправления, организаций, граждан.</text:p>
      <text:p text:style-name="s1"><text:bookmark text:name="anchor1068"/>6.8. Номенклатура дел государственного органа, органа местного самоуправления (сводная) составляется Службой делопроизводства на основании номенклатур дел структурных подразделений (направлений деятельности) по <text:span text:style-name="s8">формам</text:span>, установленным <text:a xlink:type="simple" xlink:href="http://ivo.garant.ru/document/redirect/71183090/1000">Правилами</text:a> организации хранения, комплектования, учета и использования документов Архивного фонда Российской Федерации и других архивных документов в органах государственной власти, органах местного самоуправления, организациях<text:span text:style-name="upper"><text:span> <text:a xlink:type="simple" xlink:href="#anchor3434">34</text:a></text:span></text:span> (далее - Правила хранения 2015 г.).</text:p>
      <text:p text:style-name="s1"><text:bookmark text:name="anchor1069"/>6.9. Наименованиями разделов номенклатуры дел государственного органа, органа местного самоуправления являются наименования структурных подразделений государственного органа, органа местного самоуправления, коллегиальных, совещательных, методических и иных органов<text:span text:style-name="upper"><text:span> <text:a xlink:type="simple" xlink:href="#anchor3535">35</text:a></text:span></text:span>.</text:p>
      <text:p text:style-name="s1"><text:bookmark text:name="anchor1610"/>6.10. Номенклатура дел государственного органа, органа местного самоуправления подписывается руководителем Службы делопроизводства, визируется руководителем архива (лицом, ответственным за архив), утверждается руководителем государственного органа, органа местного самоуправления после согласования проекта номенклатуры дел с центральной экспертной комиссией (экспертной комиссией) государственного органа, органа местного самоуправления и один раз в 5 лет с экспертно-проверочной комиссией (далее - ЭПК) федерального государственного архива<text:span text:style-name="upper"><text:span> <text:a xlink:type="simple" xlink:href="#anchor3636">36</text:a></text:span></text:span>, ЭПК уполномоченного органа исполнительной власти субъекта Российской Федерации в сфере архивного дела<text:span text:style-name="upper"><text:span> <text:a xlink:type="simple" xlink:href="#anchor3737">37</text:a></text:span></text:span> или государственным (муниципальным) архивом в соответствии с предоставленными ему полномочиям<text:span text:style-name="upper"><text:span> <text:a xlink:type="simple" xlink:href="#anchor3838">38</text:a></text:span></text:span>.</text:p>
      <text:p text:style-name="s1">В случае изменения функций и структуры государственного органа, органа местного самоуправления номенклатура дел подлежит пересоставлению, согласованию с ЭПК федерального государственного архива, ЭПК уполномоченного органа исполнительной власти субъекта Российской Федерации в сфере архивного дела или государственным (муниципальным) архивом в соответствии с предоставленными ему полномочиям и утверждению.</text:p>
      <text:p text:style-name="s1"><text:bookmark text:name="anchor1611"/>6.11. Номенклатура дел государственного органа, органа местного самоуправления составляется в трех экземплярах:</text:p>
      <text:p text:style-name="s1">1-й экземпляр утвержденной номенклатуры дел является документом постоянного хранения, помещается в отдельное дело и включается в номенклатуру дел в раздел Службы делопроизводства;</text:p>
      <text:p text:style-name="s1">2-й экземпляр передается в архив государственного органа, органа местного самоуправления в качестве учетного документа;</text:p>
      <text:p text:style-name="s1">3-й экземпляр передается в государственный (муниципальный) архив, источником комплектования которого является государственный орган, орган местного самоуправления.</text:p>
      <text:p text:style-name="s1">В качестве рабочего экземпляра в Службе делопроизводства используется копия утвержденной номенклатуры дел государственного органа, органа местного самоуправления.</text:p>
      <text:p text:style-name="s1">В структурные подразделения государственного органа, органа местного самоуправления номенклатура дел рассылается Службой делопроизводства в электронном виде или в виде копий соответствующих разделов на бумажном носителе.</text:p>
      <text:p text:style-name="s1"><text:bookmark text:name="anchor1612"/>6.12. В конце каждого года номенклатура дел государственного органа, органа местного самоуправления уточняется и утверждается руководителем государственного органа, органа местного самоуправления.</text:p>
      <text:p text:style-name="s1"><text:bookmark text:name="anchor1613"/>6.13. Утвержденная номенклатура дел вводится в действие с 1-го января следующего календарного года.</text:p>
      <text:p text:style-name="s1">В случае изменения функций и структуры государственного органа, органа местного самоуправления номенклатура дел составляется, согласовывается в порядке, установленном в соответствии с <text:a xlink:type="simple" xlink:href="#anchor1068">пунктами 6.8-6.10</text:a> Правил делопроизводства, и утверждается заново.</text:p>
      <text:p text:style-name="s1"><text:bookmark text:name="anchor1614"/>6.14. В номенклатуру дел включаются заголовки дел, отражающие деятельность структурных подразделений государственного органа, органа местного самоуправления постоянно и временно действующих совещательных и координационных органов (коллегий, советов, комиссий и др.), в том числе документы, содержащие сведения ограниченного доступа, регистрационные и учетные журналы, картотеки, базы данных, в необходимых случаях - копии документов.</text:p>
      <text:p text:style-name="s1">Заголовки электронных дел включаются в номенклатуру дел по тем же правилам, что и заголовки дел на бумажном носителе.</text:p>
      <text:p text:style-name="s1">Не включаются в номенклатуру дел периодические издания, книги, брошюры.</text:p>
      <text:p text:style-name="s1"><text:bookmark text:name="anchor1615"/>6.15. Вновь созданное или реорганизованное структурное подразделение должно в месячный срок разработать номенклатуру дел и представить ее в Службу делопроизводства. Номенклатура дел вновь созданного структурного подразделения согласовывается и утверждается в соответствии с <text:a xlink:type="simple" xlink:href="#anchor1610">пунктом 6.10</text:a> Правил делопроизводства, и после утверждения присоединяется к действующей номенклатуре дел государственного органа, органа местного самоуправления.</text:p>
      <text:p text:style-name="s1"><text:bookmark text:name="anchor1616"/>6.16. Уточнения в заголовки дел и новые заголовки дел, не предусмотренные утвержденной номенклатурой дел, вносятся в соответствующие разделы номенклатуры дел структурных подразделений. Новые заголовки дел включаются в предусмотренные для этого резервные номера.</text:p>
      <text:p text:style-name="s1">По завершении года данные об изменениях и дополнениях, внесенных в разделы номенклатуры дел структурных подразделений, вместе с итоговыми записями о категориях и количестве дел, заведенных в структурном подразделении в течение года, передаются в Службу делопроизводства государственного органа, органа местного самоуправления.</text:p>
      <text:p text:style-name="s1"><text:bookmark text:name="anchor1617"/>6.17. Службой делопроизводства государственного органа, органа местного самоуправления на основе полученных из структурных подразделений данных об изменениях и дополнениях, внесенных в разделы номенклатуры дел, готовится дополнение к номенклатуре дел, в котором последовательно в соответствии с разделами номенклатуры дел указываются заголовки дел, не предусмотренные утвержденным экземпляром номенклатуры дел.</text:p>
      <text:p text:style-name="s1">Дополнение к утвержденной номенклатуре дел подписывается руководителем Службы делопроизводства и вместе с итоговой записью о категориях и количестве дел, заведенных в государственном органе, органе местного самоуправления в течение года, приобщается к утвержденному экземпляру номенклатуры дел.</text:p>
      <text:p text:style-name="s1">Рабочий экземпляр номенклатуры дел государственного органа, органа местного самоуправления хранится в Службе делопроизводства до тех пор, пока на дела, сформированные в соответствии с номенклатурой дел, не будут составлены описи дел для передачи в архив государственного органа, органа местного самоуправления.</text:p>
      <text:p text:style-name="s1"><text:bookmark text:name="anchor1618"/>6.18. Заголовки дел, включенные в номенклатуру дел структурного подразделения, индексируются. Индекс дела указывается в <text:a xlink:type="simple" xlink:href="http://ivo.garant.ru/document/redirect/71183090/102602">графе 1</text:a> номенклатуры дел и формируется в порядке, установленном инструкцией по делопроизводству государственного органа, органа местного самоуправления.</text:p>
      <text:p text:style-name="s1"><text:bookmark text:name="anchor1619"/>6.19. Заголовок дела (<text:a xlink:type="simple" xlink:href="http://ivo.garant.ru/document/redirect/71183090/102602">графа 2</text:a> номенклатуры дел) должен в обобщенной форме отражать основное содержание и состав документов дела.</text:p>
      <text:p text:style-name="s1">Заголовок дела должен отражать признак (признаки), по которому(ым) оно сформировано:</text:p>
      <text:p text:style-name="s1"><text:bookmark text:name="anchor16191"/>а) номинальный - название вида дела (переписка, журнал, дело) или вида документов, включенных в дело (протоколы, приказы);</text:p>
      <text:p text:style-name="s1"><text:bookmark text:name="anchor16192"/>б) авторский - наименование постоянно действующего или временного органа, должностного или иного лица, создавших документ(ы);</text:p>
      <text:p text:style-name="s1"><text:bookmark text:name="anchor16193"/>в) корреспондентский - наименование организации, лица, которому адресованы или от которого получены документы;</text:p>
      <text:p text:style-name="s1"><text:bookmark text:name="anchor16194"/>г) предметно-вопросный - краткое содержание документов дела;</text:p>
      <text:p text:style-name="s1"><text:bookmark text:name="anchor16195"/>д) хронологический - дата (период), к которой(ому) относятся документы дела;</text:p>
      <text:p text:style-name="s1"><text:bookmark text:name="anchor16196"/>е) географический - название местности (территории), с которой связано содержание документов дела;</text:p>
      <text:p text:style-name="s1"><text:bookmark text:name="anchor16197"/>ж) указание на копийность документов дела.</text:p>
      <text:p text:style-name="s1"><text:bookmark text:name="anchor1620"/>6.20. <text:a xlink:type="simple" xlink:href="http://ivo.garant.ru/document/redirect/71183090/102602">Графа 3</text:a> номенклатуры дел "Количество дел (томов)" заполняется по окончании календарного года, в графе указывается количество фактически сформированных дел (томов).</text:p>
      <text:p text:style-name="s1"><text:bookmark text:name="anchor1621"/>6.21. Сроки хранения документов (<text:a xlink:type="simple" xlink:href="http://ivo.garant.ru/document/redirect/71183090/102602">графа 4</text:a> номенклатуры дел) устанавливаются в соответствии с федеральными законами, иными нормативными правовыми актами, типовым перечнями архивных документов, перечнями документов, образующихся в процессе деятельности федеральных органов государственной власти, иных государственных органов Российской Федерации, а также в процессе деятельности подведомственных им организаций, с указанием сроков их хранения.</text:p>
      <text:p text:style-name="s1"><text:bookmark text:name="anchor1622"/>6.22. По завершении календарного года в каждом структурном подразделении оформляется итоговая запись к номенклатуре дел, в которую вносятся сведения о количестве заведенных дел с учетом количества томов (<text:a xlink:type="simple" xlink:href="http://ivo.garant.ru/document/redirect/71183090/102602">графа 3</text:a> номенклатуры дел), отдельно постоянного и временных сроков хранения, временных сроков хранения с отметкой "ЭПК" и переходящих. Итоговая запись дополняется данными о количестве электронных дел соответствующих сроков хранения.</text:p>
      <text:p text:style-name="s1">В итоговую запись сводной номенклатуры дел сведения вносятся на основании данных, переданных из структурных подразделений государственного органа, органа местного самоуправления.</text:p>
      <text:p text:style-name="s1">Сведения, содержащиеся в итоговой записи номенклатуры дел, передаются в архив государственного органа, органа местного самоуправления, о чем в номенклатуре дел проставляется отметка с указанием должности и подписи лица, передавшего сведения.</text:p>
      <text:p text:style-name="s1"><text:bookmark text:name="anchor1623"/>6.23. При формировании дел должны соблюдаться следующие правила:</text:p>
      <text:p text:style-name="s1">в дело включаются исполненные документы, соответствующие по своему содержанию заголовку дела по номенклатуре дел;</text:p>
      <text:p text:style-name="s1">приложения включаются в дело вместе с основным документом (приложения объемом свыше 150 листов могут выделяться в отдельный том дела);</text:p>
      <text:p text:style-name="s1">в дело включаются документы одного календарного года, за исключением переходящих дел, судебных дел, личных дел.</text:p>
      <text:p text:style-name="s1">документы постоянного и временных сроков хранения группируются в дела раздельно;</text:p>
      <text:p text:style-name="s1">в дело включается по одному экземпляру каждого документа;</text:p>
      <text:p text:style-name="s1">факсограммы, телеграммы, телефонограммы помещаются в дела с перепиской;</text:p>
      <text:p text:style-name="s1">в дело помещаются документы правильно и полностью оформленные (документы должны иметь дату, подпись и другие необходимые реквизиты);</text:p>
      <text:p text:style-name="s1">в дело не включаются документы, подлежащие возврату, лишние экземпляры и черновики (за исключением особо ценных); по объему дело, включающее документы на бумажном носителе, не должно превышать 250 листов при толщине не более 4 см (толщина дел со сроками хранения до 10 лет не должна превышать 10 см). При превышении данного объема заводится второй и последующие тома. При наличии в деле нескольких томов, индекс и заголовок дела проставляются на каждом томе с добавлением обозначения номера тома и, при необходимости, заголовка тома;</text:p>
      <text:p text:style-name="s1">документы внутри дела располагаются в хронологической (сверху вниз), вопросно-логической последовательности или их сочетании.</text:p>
      <text:p text:style-name="s1"><text:bookmark text:name="anchor1624"/>6.24. Правовые акты, распорядительные документы группируются в дела по видам и хронологии с относящимися к ним приложениями. Документы - основания к распорядительным документам включаются в отдельное дело.</text:p>
      <text:p text:style-name="s1">Протоколы в деле располагаются в хронологическом порядке и по номерам.</text:p>
      <text:p text:style-name="s1">Документы к заседаниям (совещаниям) группируются в отдельное дело, если количество листов в деле с протоколами и приложениями к ним не превышает 250 листов.</text:p>
      <text:p text:style-name="s1">Документы к протоколам, если они сгруппированы в отдельные дела, систематизируются внутри дела по хронологии и порядку номеров протоколов.</text:p>
      <text:p text:style-name="s1">Нормативные акты, утвержденные распорядительными документами, являются приложениями к ним и включаются в дело вместе с указанными документами.</text:p>
      <text:p text:style-name="s1">Постановления, решения, приказы, распоряжения по основной деятельности группируются отдельно от приказов, распоряжений по личному составу и приказов, распоряжений по административно-хозяйственной деятельности<text:span text:style-name="upper"><text:span> <text:a xlink:type="simple" xlink:href="#anchor3939">39</text:a></text:span></text:span>.</text:p>
      <text:p text:style-name="s1">Приказы, распоряжения по личному составу формируются в дела в соответствии со сроками хранения.</text:p>
      <text:p text:style-name="s1">Документы в личных делах располагаются в хронологическом порядке по мере их поступления.</text:p>
      <text:p text:style-name="s1">Планы, отчеты, сметы группируются отдельно от расчетов к ним. Планы и отчеты группируются в дела того года, к которому они относятся по своему содержанию, независимо от времени их составления. Планы, рассчитанные на несколько лет, формируются в дела по начальному году их действия; отчеты о выполнении таких планов формируются в дела по последнему году действия плана.</text:p>
      <text:p text:style-name="s1">Документы информационного характера по исполнению правового акта Российской Федерации или субъекта Российской Федерации (справки, отчеты), находящемуся на контроле, подшиваются в заведенное на этот акт дело. В случае если на правовой акт дело не заводилось, то документы подшиваются в дело с перепиской постоянного хранения за текущий год.</text:p>
      <text:p text:style-name="s1">Поручения Президента Российской Федерации и документы по их исполнению составляют единый комплекс документов и формируются в дела в хронологическом порядке по датам ответов.</text:p>
      <text:p text:style-name="s1">Переписка группируется в дела по тематике и/или корреспондентам и систематизируется в хронологической последовательности: документ-ответ помещается за документом-просьбой (обращением, запросом). При возобновлении переписки по определенному вопросу, начавшейся в предыдущем году, документы включаются в дело текущего года с указанием индекса дела предыдущего года.</text:p>
      <text:p text:style-name="s1"><text:bookmark text:name="anchor1625"/>6.25. Электронные документы формируются в электронные дела в соответствии с номенклатурой дел.</text:p>
      <text:p text:style-name="s1">В номенклатуре дел указывается, что дело ведется в электронной форме.</text:p>
      <text:p text:style-name="s1">Электронные документы после их исполнения или отправки подлежат хранению в СЭД федерального органа исполнительной власти в течение сроков, предусмотренных для аналогичных документов на бумажном носителе.</text:p>
      <text:p text:style-name="s1"><text:bookmark text:name="anchor1626"/>6.26. Электронные документы независимо от их объема включаются в одно электронное дело без разделения на тома.</text:p>
      <text:p text:style-name="s1">В случае если документы дела представлены на бумажном носителе и в форме электронных документов ("гибридное дело"), документы на бумажном носителе подлежат оцифровке и включению в электронное дело. В дело, которое ведется на бумажном носителе, в соответствии с <text:a xlink:type="simple" xlink:href="#anchor1623">пунктами 6.23</text:a>, <text:a xlink:type="simple" xlink:href="#anchor1624">6.24</text:a> Правил делопроизводства включаются только документы, созданные (поступившие) на бумажном носителе. В номенклатуре дел электронное дело и дело на бумажном носителе отражаются как два тома, имеющие один заголовок, индекс и срок хранения.</text:p>
      <text:p text:style-name="s1"><text:bookmark text:name="anchor1627"/>6.27. Формирование и хранение дел до передачи их в архив государственного органа, органа местного самоуправления осуществляется структурным подразделением и/или Службой делопроизводства, электронных дел - в СЭД государственного органа, органа местного самоуправления.</text:p>
      <text:p text:style-name="s1"><text:bookmark text:name="anchor1628"/>6.28. Дела на бумажном носителе в структурных подразделениях размещаются в шкафах, сейфах, в Службе делопроизводства - в шкафах, на стеллажах.</text:p>
      <text:p text:style-name="s1">Дела должны располагаться вертикально, корешками наружу и в соответствии с номенклатурой дел для обеспечения визуального контроля их наличия и быстрого поиска. На корешках обложек дел указываются индексы дел по номенклатуре дел.</text:p>
      <text:p text:style-name="s1"><text:bookmark text:name="anchor1629"/>6.29. Дела, находящиеся на оперативном хранении в Службе делопроизводства, выдаются во временное пользование сотрудникам структурных подразделений в порядке, установленном инструкцией по делопроизводству.</text:p>
      <text:p text:style-name="s1">Иным государственным органам, органам местного самоуправления и организациям дела (документы) выдаются на основании их письменных запросов с разрешения руководителя государственного органа, органа местного самоуправления или иного уполномоченного им лица с составлением акта о выдаче дел во временное пользование.</text:p>
      <text:p text:style-name="s1"><text:bookmark text:name="anchor1630"/>6.30. Изъятие (выемка) документов, образовавшихся в деятельности государственного органа, органа местного самоуправления, производится в соответствии с законодательством Российской Федерации на основании письменного распоряжения (постановления) соответствующего органа власти и разрешения руководителя государственного органа, органа местного самоуправления или иного уполномоченного им лица с извещением руководителя подразделения, документы которого изымаются.</text:p>
      <text:p text:style-name="s1"><text:bookmark text:name="anchor1631"/>6.31. Факт изъятия (выемки) документов фиксируется в протоколе (акте) изъятия (выемки) документов, который составляется не менее чем в двух экземплярах и подписывается уполномоченными представителями организации и соответствующего государственного органа. К протоколу (акту) прилагается опись (реестр) изъятых документов (дел).</text:p>
      <text:p text:style-name="s1"><text:bookmark text:name="anchor1632"/>6.32. При изъятии подлинников документов в дело помещается заверенная копия документа, на обороте которой указывается основание изъятия подлинника, срок возврата, дата и подпись работника, ответственного за формирование и/или хранение дела. Подлинник документа, изъятый из дела (дело) после рассмотрения и решения вопроса, возвращается в дело, при этом копия, помещенная в дело вместо подлинника, изымается.</text:p>
      <text:p text:style-name="s1"><text:bookmark text:name="anchor1633"/>6.33. В целях установления фактического наличия документов и дел делопроизводителями подразделений и Службой делопроизводства должны проводиться проверки условий хранения документов, наличия и состояния документов и дел:</text:p>
      <text:p text:style-name="s1">перед передачей документов в архив государственного органа, органа местного самоуправления;</text:p>
      <text:p text:style-name="s1">при перемещении дел;</text:p>
      <text:p text:style-name="s1">при смене руководителя структурного подразделения, руководителя Службы делопроизводства;</text:p>
      <text:p text:style-name="s1">при реорганизации и ликвидации государственного органа, органа местного самоуправления или структурного подразделения.</text:p>
      <text:p text:style-name="s1">По итогам проверки составляется акт проверки, в котором фиксируются все обнаруженные недостатки в состоянии дел. Акты проверки представляются заместителю руководителя государственного органа, органа местного самоуправления, курирующему проверяемое структурное подразделение.</text:p>
      <text:p text:style-name="s1"><text:bookmark text:name="anchor1634"/>6.34. При обнаружении отсутствия дел, числящихся по номенклатуре дел, руководством подразделений принимаются меры по их розыску. В случае если розыск дел не дает результата, составляется справка о причинах их отсутствия, которая подписывается руководителем подразделения и представляется в Службу делопроизводства.</text:p>
      <text:p text:style-name="s1"><text:bookmark text:name="anchor1635"/>6.35. Факт утраты дела (дел) фиксируется в акте, составляемом и подписываемом руководителем Службы делопроизводства и руководителем структурного подразделения (уполномоченным им лицом) в двух экземплярах (при утрате дела временных (до 10 лет включительно) сроков хранения) или в трех экземплярах (при утрате дел временных (свыше 10 лет) сроков хранения или постоянного хранения). По одному экземпляру акта хранится в Службе делопроизводства и структурном подразделении; при утрате дел временных (свыше 10 лет) сроков хранения или постоянного хранения экземпляр акта представляется в архив государственного органа, органа местного самоуправления при передаче дел структурного подразделения на архивное хранение.</text:p>
      <text:p text:style-name="s1">Одновременно с этим принимаются меры по замещению утраченного документа его копией.</text:p>
      <text:p text:style-name="s1"/>
      <text:h text:outline-level="1" text:style-name="s3"><text:bookmark text:name="anchor1700"/>VII. Подготовка документов к передаче на хранение в архив государственного органа; выделение к уничтожению документов с истекшими сроками хранения</text:h>
      <text:p text:style-name="s1"/>
      <text:p text:style-name="s1"><text:bookmark text:name="anchor1071"/>7.1. Ежегодно Службой делопроизводства государственного органа, органа местного самоуправления, делопроизводителями подразделений совместно с экспертной комиссией государственного органа, органа местного самоуправления (далее - ЭК) проводится экспертиза ценности документов.</text:p>
      <text:p text:style-name="s1"><text:bookmark text:name="anchor1072"/>7.2. При проведении экспертизы ценности документов осуществляется:</text:p>
      <text:p text:style-name="s1">отбор документов постоянного и временных (свыше 10 лет) сроков хранения, в том числе по личному составу, для передачи в архив государственного органа, органа местного самоуправления;</text:p>
      <text:p text:style-name="s1">отбор документов временных (до 10 лет включительно) сроков хранения и с пометками "До минования надобности", "До замены новыми", подлежащих дальнейшему хранению в структурных подразделениях;</text:p>
      <text:p text:style-name="s1">выделение к уничтожению дел за предыдущие годы, сроки хранения которых истекли.</text:p>
      <text:p text:style-name="s1">Одновременно проверяется качество и полнота номенклатуры дел государственного органа, органа местного самоуправления, правильность определения сроков хранения дел.</text:p>
      <text:p text:style-name="s1"><text:bookmark text:name="anchor1073"/>7.3. Дела постоянного и временных (свыше 10 лет) сроков хранения передаются в архив государственного органа, органа местного самоуправления не ранее чем через один год и не позднее чем через три года после завершения дел в делопроизводстве. Передача дел в архив государственного органа, органа местного самоуправления проводится на основании описей дел структурных подразделений постоянного и временных (свыше 10 лет) сроков хранения и дел по личному составу.</text:p>
      <text:p text:style-name="s1">Дела временных (до 10 лет включительно) сроков хранения в архив государственного органа, органа местного самоуправления не передаются и подлежат выделению к уничтожению по истечении срока их хранения в соответствии с <text:a xlink:type="simple" xlink:href="#anchor1717">пунктами 7.17-7.21</text:a> Правил делопроизводства.</text:p>
      <text:p text:style-name="s1"><text:bookmark text:name="anchor1074"/>7.4. Экспертиза ценности документов проводится на основе федеральных законов, иных нормативных правовых актов Российской Федерации, перечней типовых архивных документов с указанием сроков хранения, перечней документов, образующихся в процессе деятельности федеральных органов государственной власти, иных государственных органов Российской Федерации, а также в процессе деятельности подведомственных им организаций, с указанием сроков хранения.</text:p>
      <text:p text:style-name="s1"><text:bookmark text:name="anchor1075"/>7.5. Для организации и проведения работы по экспертизе ценности документов в государственном органе, органе местного самоуправления приказом руководителя создается экспертная комиссия, центральная экспертная комиссия (ЭК, ЦЭК).</text:p>
      <text:p text:style-name="s1">Задачи, функции, права, организация работы ЭК (ЦЭК) определяются положением о ней, утверждаемом правовым актом государственного органа, органа местного самоуправления.</text:p>
      <text:p text:style-name="s1"><text:bookmark text:name="anchor1076"/>7.6. По результатам экспертизы ценности документов в государственном органе, органе местного самоуправления составляются описи дел структурных подразделений постоянного хранения, временных (свыше 10 лет) сроков хранения, в том числе по личному составу, проводится оформление дел, а также составляются акты о выделении к уничтожению дел, не подлежащих хранению.</text:p>
      <text:p text:style-name="s1"><text:bookmark text:name="anchor1077"/>7.7. Описи дел в структурных подразделениях составляются под методическим руководством Службы делопроизводства и архива государственного органа, органа местного самоуправления по <text:span text:style-name="s8">формам</text:span>, установленным <text:a xlink:type="simple" xlink:href="http://ivo.garant.ru/document/redirect/71183090/1000">Правилами</text:a> хранения 2015 г.<text:span text:style-name="upper"><text:span> <text:a xlink:type="simple" xlink:href="#anchor4040">40</text:a></text:span></text:span>.</text:p>
      <text:p text:style-name="s1">На дела временных сроков хранения (до 10 лет включительно) описи не составляются, и в архив государственного органа, органа местного самоуправления такие дела не передаются.</text:p>
      <text:p text:style-name="s1">Описи дел структурных подразделений составляются отдельно на дела постоянного хранения; дела временных (свыше 10 лет) сроков хранения; дела по личному составу, электронные дела, а также на дела, состоящие из документов, характерных для данной организации (судебные, следственные дела, научные отчеты по темам, научно-техническая документация).</text:p>
      <text:p text:style-name="s1">Основой составления описей дел структурных подразделений является номенклатура дел.</text:p>
      <text:p text:style-name="s1"><text:bookmark text:name="anchor1078"/>7.8. При составлении описей дел структурного подразделения соблюдаются следующие требования:</text:p>
      <text:p text:style-name="s1">заголовки дел вносятся в опись дел в соответствии с систематизацией дел в номенклатуре дел;</text:p>
      <text:p text:style-name="s1">каждое дело вносится в опись под самостоятельным порядковым номером (если дело состоит из нескольких томов, то каждый том вносится в опись под самостоятельным номером);</text:p>
      <text:p text:style-name="s1">порядок нумерации дел в описи - валовый;</text:p>
      <text:p text:style-name="s1">графы описи заполняются в соответствии с теми сведениями, которые вынесены на обложку дела;</text:p>
      <text:p text:style-name="s1">при внесении в опись подряд дел (томов) с одинаковыми заголовками заголовки всех дел (томов) пишутся полностью;</text:p>
      <text:p text:style-name="s1"><text:a xlink:type="simple" xlink:href="http://ivo.garant.ru/document/redirect/71183090/230">графа</text:a> описи дел "Примечания" используется для отметок о приеме дел, особенностях их физического состояния, о передаче дел другим структурным подразделением со ссылкой на акт, о наличии электронных копий дел.</text:p>
      <text:p text:style-name="s1">В итоговой записи описи указываются (цифрами и прописью) количество дел, числящихся по описи, первый и последний номера дел по описи.</text:p>
      <text:p text:style-name="s1"><text:bookmark text:name="anchor1079"/>7.9. В опись электронных дел, документов включается приложение к описи - реестр электронных документов (контейнеров электронных документов), в котором указываются сведения об электронных документах, включенных в каждое электронное дело.</text:p>
      <text:p text:style-name="s1"><text:bookmark text:name="anchor1710"/>7.10. Описи дел структурного подразделения изготавливаются в двух экземплярах на бумажном носителе, подписываются руководителем подразделения, согласовываются ЭК структурного подразделения (при ее наличии) и руководителем Службы делопроизводства. Реестр электронных документов, являющийся приложением к описи электронных документов, подписывается составителем реестра с указанием должности, инициалов, фамилии.</text:p>
      <text:p text:style-name="s1">Один экземпляр описи дел структурного подразделения передается вместе с делами в архив государственного органа, органа местного самоуправления второй остается в качестве контрольного экземпляра в структурном подразделении. В архив государственного органа, органа местного самоуправления также передается по экземпляру описей дел структурных подразделений в электронном виде в редактируемом формате для использования в дальнейшем для подготовки архивных описей дел, документов (годовых разделов).</text:p>
      <text:p text:style-name="s1"><text:bookmark text:name="anchor1711"/>7.11. Оформление дел на бумажном носителе, предназначенных для передачи на хранение в архив государственного органа, органа местного самоуправления, осуществляется в соответствии с <text:a xlink:type="simple" xlink:href="http://ivo.garant.ru/document/redirect/71183090/10419">пунктами 4.19-4.30</text:a> Правил хранения 2015 г.</text:p>
      <text:p text:style-name="s1"><text:bookmark text:name="anchor1712"/>7.12. Подготовка электронных документов к передаче в архив государственного органа, органа местного самоуправления осуществляется в соответствии с <text:a xlink:type="simple" xlink:href="http://ivo.garant.ru/document/redirect/71183090/10434">пунктом 4.34</text:a> Правил хранения 2015 г. структурным подразделением государственного органа - пользователем соответствующей информационной системы совместно со Службой делопроизводства и подразделением (работником), обеспечивающим функционирование информационной системы.</text:p>
      <text:p text:style-name="s1"><text:bookmark text:name="anchor1713"/>7.13. При подготовке электронных документов, отобранных к передаче в архив государственного органа, органа местного самоуправления выполняются следующие основные процедуры работы с документами:</text:p>
      <text:p text:style-name="s1">преобразование текстовых электронных документов в формат архивного хранения PDF/A-1, если электронный документ был создан или включен в систему в ином формате;</text:p>
      <text:p text:style-name="s1">формирование в информационной системе описей электронных дел, документов структурных подразделений;</text:p>
      <text:p text:style-name="s1">формирование в информационной системе государственного органа, органа местного самоуправления контейнеров электронных документов, включающих: контент и метаданные электронного документа, файлы электронных подписей, визуализированную копию текстового электронного документа в формате PDF/A-1;</text:p>
      <text:p text:style-name="s1">формирование в информационной системе государственного органа, органа местного самоуправления электронных дел, являющихся совокупностью контейнеров электронных документов или контейнером электронного документа;</text:p>
      <text:p text:style-name="s1">миграция электронных документов на физически обособленные материальные носители, если документы передаются в архив государственного органа, органа местного самоуправления не по информационно-коммуникационным каналам;</text:p>
      <text:p text:style-name="s1">проверка воспроизводимости электронных документов;</text:p>
      <text:p text:style-name="s1">проверка электронных документов на наличие вредоносных компьютерных программ;</text:p>
      <text:p text:style-name="s1">формирование транспортного контейнера, содержащего электронные дела, включенные в опись электронных дел, документов структурного подразделения (опись дел постоянного хранения, временных (свыше 10 лет) сроков хранения, дел по личному составу).</text:p>
      <text:p text:style-name="s1"><text:bookmark text:name="anchor1714"/>7.14. Дела передаются в архив государственного органа, органа местного самоуправления в соответствии с графиком передачи документов, согласованным с руководителями структурных подразделений, передающих документы в архив, и утвержденным руководителем государственного органа, органа местного самоуправления или иным уполномоченным им лицом.</text:p>
      <text:p text:style-name="s1">Прием-передача дел в архив государственного органа, органа местного самоуправления осуществляется в соответствии с <text:a xlink:type="simple" xlink:href="http://ivo.garant.ru/document/redirect/71183090/10433">пунктами 4.33-4.34</text:a> Правил хранения 2015 г.</text:p>
      <text:p text:style-name="s1"><text:bookmark text:name="anchor1715"/>7.15. В случае ликвидации или реорганизации структурного подразделения государственного органа делопроизводитель подразделения в период проведения ликвидационных мероприятий формирует все имеющиеся документы в дела, за исключением неисполненных документов, оформляет дела и передает их в Службу делопроизводства государственного органа.</text:p>
      <text:p text:style-name="s1"><text:bookmark text:name="anchor1716"/>7.16. На основе предложений структурных подразделений Служба делопроизводства государственного органа, органа местного самоуправления составляет акт (акты) о выделении к уничтожению документов, не подлежащих хранению, по <text:a xlink:type="simple" xlink:href="http://ivo.garant.ru/document/redirect/71183090/10210">форме</text:a>, установленной <text:a xlink:type="simple" xlink:href="http://ivo.garant.ru/document/redirect/71183090/1000">Правилами</text:a> хранения 2015 г.<text:span text:style-name="upper"><text:span> <text:a xlink:type="simple" xlink:href="#anchor4141">41</text:a></text:span></text:span>.</text:p>
      <text:p text:style-name="s1">На электронные документы с истекшими сроками хранения составляется отдельный акт на основе <text:a xlink:type="simple" xlink:href="http://ivo.garant.ru/document/redirect/71183090/10210">формы</text:a> акта о выделении к уничтожению документов, не подлежащих хранению, установленной <text:a xlink:type="simple" xlink:href="http://ivo.garant.ru/document/redirect/71183090/1000">Правилами</text:a> хранения 2015 г.</text:p>
      <text:p text:style-name="s1"><text:bookmark text:name="anchor1717"/>7.17. Дела включаются в акт о выделении к уничтожению документов, не подлежащих хранению, если предусмотренный для них срок хранения истек к 1 января года, в котором составлен акт.</text:p>
      <text:p text:style-name="s1"><text:bookmark text:name="anchor1718"/>7.18. Дела с отметкой "ЭПК", прошедшие экспертизу ценности, включаются в акт, при этом отметка "ЭПК" в акте не указывается.</text:p>
      <text:p text:style-name="s1"><text:bookmark text:name="anchor1719"/>7.19. Акт о выделении к уничтожению документов, не подлежащих хранению, утверждается руководителем государственного органа, органа местного самоуправления после утверждения ЭПК федерального государственного архива, ЭПК уполномоченного органа исполнительной власти субъекта Российской Федерации в сфере архивного дела или государственным (муниципальным) архивом согласно предоставленным ему полномочиям описей дел, документов постоянного хранения и согласования описей дел, документов по личному составу, после чего дела, выделенные по акту к уничтожению, могут быть переданы на утилизацию.</text:p>
      <text:p text:style-name="s1"><text:bookmark text:name="anchor1720"/>7.20. Передача дел, выделенных к уничтожению, на утилизацию оформляется приемо-сдаточной накладной.</text:p>
      <text:p text:style-name="s1">В номенклатуре дел проставляются отметки об уничтожении документов с указанием даты и номера акта, заверяемые подписью работника Службы делопроизводства.</text:p>
      <text:p text:style-name="s1"><text:bookmark text:name="anchor1721"/>7.21. Электронные документы с истекшими сроками хранения уничтожаются программно-техническими средствами с соответствующей отметкой в акте о выделении к уничтожению электронных документов.</text:p>
      <text:p text:style-name="s1">Электронные документы считаются уничтоженными, если их нельзя восстановить средствами информационной системы на носителях информации и из резервных копий.</text:p>
      <text:p text:style-name="s1"><text:bookmark text:name="anchor1722"/>7.22. Акты о выделении к уничтожению документов, не подлежащих хранению, хранятся постоянно в деле фонда.</text:p>
      <text:p text:style-name="s1"/>
      <text:p text:style-name="s2_preformatted11">──────────────────────────────</text:p>
      <text:p text:style-name="s91"><text:bookmark text:name="anchor11111"/><text:span text:style-name="upper"><text:span>1</text:span></text:span> <text:a xlink:type="simple" xlink:href="http://ivo.garant.ru/document/redirect/12146661/0">Федеральный закон</text:a> от 2 мая 2006 г. N 59-ФЗ "О порядке рассмотрения обращений граждан Российской Федерации" (Собрание законодательства Российской Федерации, 2006, N 19, ст. 2060; 2018, N 53, ст. 8454) (далее - Федеральный закон N 59-ФЗ).</text:p>
      <text:p text:style-name="s91"><text:bookmark text:name="anchor222"/><text:span text:style-name="upper"><text:span>2</text:span></text:span> <text:a xlink:type="simple" xlink:href="http://ivo.garant.ru/document/redirect/194874/0">Федеральный закон</text:a> от 9 февраля 2009 г. N 8-ФЗ "Об обеспечении доступа к информации о деятельности государственных органов и органов местного самоуправления" (Собрание законодательства Российской Федерации, 2009, N 7, ст. 776; 2018, N 1, ст. 7) (далее - Федеральный закон N 8-ФЗ).</text:p>
      <text:p text:style-name="s91"><text:bookmark text:name="anchor333"/><text:span text:style-name="upper"><text:span>3</text:span></text:span> <text:a xlink:type="simple" xlink:href="http://ivo.garant.ru/document/redirect/12177515/0">Федеральный закон</text:a> от 27 июля 2010 г. N 210-ФЗ "Об организации предоставления государственных и муниципальных услуг" (Собрание законодательства Российской Федерации, 2010, N 31, ст. 4179; 2019, N 14, ст. 1461).</text:p>
      <text:p text:style-name="s91"><text:bookmark text:name="anchor4444"/><text:span text:style-name="upper"><text:span>4</text:span></text:span> <text:a xlink:type="simple" xlink:href="http://ivo.garant.ru/document/redirect/190736/48">Пункт 4.8</text:a> 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<text:a xlink:type="simple" xlink:href="http://ivo.garant.ru/document/redirect/190736/0">приказом</text:a> Минкультуры России от 18 января 2007 г. N 19 (далее - Правила хранения 2007 г.) (зарегистрирован Минюстом России 6 марта 2007 г., регистрационный номер 9059, "Бюллетень нормативных актов федеральных органов исполнительной власти" от 14 мая 2007 г. N 20), с изменениями, внесенными <text:a xlink:type="simple" xlink:href="http://ivo.garant.ru/document/redirect/195539/0">приказом</text:a> Минкультуры России от 16 февраля 2009 г. N 68 (зарегистрирован Минюстом России 5 мая 2009 г., регистрационный номер 13893, "Российская газета" от 20 мая 2009 г. N 89).</text:p>
      <text:p text:style-name="s91"><text:bookmark text:name="anchor5555"/><text:span text:style-name="upper"><text:span>5</text:span></text:span> Федеральные законы <text:a xlink:type="simple" xlink:href="http://ivo.garant.ru/document/redirect/194874/0">N 8-ФЗ</text:a>, <text:a xlink:type="simple" xlink:href="http://ivo.garant.ru/document/redirect/194582/0">от 22 декабря 2008 г. N 262-ФЗ</text:a> "Об обеспечении доступа к информации о деятельности судов в Российской Федерации" (Собрание законодательства Российской Федерации, 2008, N 52, ст. 6217; 2018, N 1, ст. 7).</text:p>
      <text:p text:style-name="s91"><text:bookmark text:name="anchor6666"/><text:span text:style-name="upper"><text:span>6</text:span></text:span> <text:a xlink:type="simple" xlink:href="http://ivo.garant.ru/document/redirect/71427304/1064">Подпункт 4 пункта 6</text:a> Положения о Росархиве.</text:p>
      <text:p text:style-name="s91"><text:bookmark text:name="anchor7777"/><text:span text:style-name="upper"><text:span>7</text:span></text:span> <text:a xlink:type="simple" xlink:href="http://ivo.garant.ru/document/redirect/71427304/19412">Абзац 12 подпункта 4 пункта 9</text:a> Указа Президента Указом Президента Российской Федерации от 22 июня 2016 года N 293 "Вопросы Федерального архивного агентства" (Собрание законодательства Российской Федерации, 2016, N 26, ст. 4034; 2018, N 52, ст. 8239).</text:p>
      <text:p text:style-name="s91"><text:bookmark text:name="anchor8888"/><text:span text:style-name="upper"><text:span>8</text:span></text:span> <text:a xlink:type="simple" xlink:href="http://ivo.garant.ru/document/redirect/105750/0">Постановление</text:a> Правительства Российской Федерации от 27 декабря 1995 г. N 1268 "Об упорядочении изготовления, использования, хранения и уничтожения печатей и бланков с воспроизведением Государственного герба Российской Федерации" (Собрание законодательства Российской Федерации, 1996, N 2, ст. 123; 2018, N 13, ст. 1808).</text:p>
      <text:p text:style-name="s91"><text:bookmark text:name="anchor9999"/><text:span text:style-name="upper"><text:span>9</text:span></text:span> <text:a xlink:type="simple" xlink:href="http://ivo.garant.ru/document/redirect/71634352/600">Раздел 6</text:a> "Бланки документов" ГОСТ Р 7.0.97-2016 "Система стандартов по информации, библиотечному и издательскому делу. Организационно-распорядительная документация. Требования к оформлению документов" (с <text:a xlink:type="simple" xlink:href="http://ivo.garant.ru/document/redirect/72002322/0">Изменением N 1</text:a>). - М.: Стандартинформ, 2018 (далее - ГОСТ Р 7.0.97-2016).</text:p>
      <text:p text:style-name="s91"><text:bookmark text:name="anchor1010"/><text:span text:style-name="upper"><text:span>10</text:span></text:span> <text:a xlink:type="simple" xlink:href="http://ivo.garant.ru/document/redirect/71634352/300">Разделы 3</text:a> "Общие требования к созданию документов", <text:a xlink:type="simple" xlink:href="http://ivo.garant.ru/document/redirect/71634352/400">4</text:a> "Реквизиты документа", <text:a xlink:type="simple" xlink:href="http://ivo.garant.ru/document/redirect/71634352/500">5</text:a> "Оформление реквизитов документов" ГОСТ Р 7.0.97-2016.</text:p>
      <text:p text:style-name="s91"><text:bookmark text:name="anchor111"/><text:span text:style-name="upper"><text:span>11</text:span></text:span> <text:a xlink:type="simple" xlink:href="http://ivo.garant.ru/document/redirect/12117177/264">Статья 26.4</text:a> Федерального закона от 6 октября 1999 г. N 184-ФЗ "Об общих принципах организации законодательных (представительных) и исполнительных органов государственной власти субъектов Российской Федерации" (Собрание законодательства Российской Федерации, 1999, N 42, ст. 5005; 2019, N 42, ст. 5801) (далее - Федеральный закон N 184-ФЗ).</text:p>
      <text:p text:style-name="s91"><text:bookmark text:name="anchor12121"/><text:span text:style-name="upper"><text:span>12</text:span></text:span> <text:a xlink:type="simple" xlink:href="http://ivo.garant.ru/document/redirect/12184522/5">Статьи 5</text:a>, <text:a xlink:type="simple" xlink:href="http://ivo.garant.ru/document/redirect/12184522/6">6</text:a> Федерального закона от 11 апреля 2011 г. N 63-ФЗ "Об электронной подписи" (Собрание законодательства Российской Федерации, 2011, N 15, ст. 2036; 2016, N 1, ст. 65; 2016, N 26, ст. 3889) (далее - Федеральный закон N 63-ФЗ); постановления Правительства Российской Федерации <text:a xlink:type="simple" xlink:href="http://ivo.garant.ru/document/redirect/70138262/0">от 9 февраля 2012 г. N 111</text:a> "Об электронной подписи, используемой органами исполнительной власти и органами местного самоуправления при организации электронного взаимодействия между собой, о порядке ее использования, а также об установлении требований к обеспечению совместимости средств электронной подписи" (Собрание законодательства Российской Федерации, 2012, N 8, ст. 1027; 2018, N 49, ст. 7600); <text:a xlink:type="simple" xlink:href="http://ivo.garant.ru/document/redirect/70193794/0">от 25 июня 2012 г. N 634</text:a> "О видах электронной подписи, использование которых допускается при обращении за получением государственных и муниципальных услуг" (Собрание законодательства Российской Федерации, 2012, N 27, ст. 3744; 2018, N 36, ст. 5623); <text:a xlink:type="simple" xlink:href="http://ivo.garant.ru/document/redirect/70220262/0">от 25 августа 2012 г. N 852</text:a> "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" (Собрание законодательства Российской Федерации, 2012, N 36, ст. 4903; 2017, N 44, ст. 6523); <text:a xlink:type="simple" xlink:href="http://ivo.garant.ru/document/redirect/70832680/0">от 25 декабря 2014 г. N 1494</text:a> "Об утверждении Правил обмена документами в электронном виде при организации информационного взаимодействия" (Собрание законодательства Российской Федерации. 2015, N 1, ст. 284; 2018, N 49, ст. 7600) (далее - постановление N 1494).</text:p>
      <text:p text:style-name="s91"><text:bookmark text:name="anchor13131"/><text:span text:style-name="upper"><text:span>13 </text:span></text:span><text:a xlink:type="simple" xlink:href="http://ivo.garant.ru/document/redirect/196328/0">Постановление</text:a> Правительства Российской Федерации от 22 сентября 2009 г. N 754 "Об утверждении Положения о системе межведомственного электронного документооборота" (Собрание законодательства Российской Федерации, 2009, N 39, ст. 4614; 2019, N 12, ст. 1314).</text:p>
      <text:p text:style-name="s91"><text:bookmark text:name="anchor1414"/><text:span text:style-name="upper"><text:span>14</text:span></text:span> <text:a xlink:type="simple" xlink:href="http://ivo.garant.ru/document/redirect/70943164/0">Распоряжение</text:a> Правительства Российской Федерации от 2 апреля 2015 г. N 583-р (Собрание законодательства Российской Федерации, 2015, N 15, ст. 2293).</text:p>
      <text:p text:style-name="s91"><text:bookmark text:name="anchor15015"/><text:span text:style-name="upper"><text:span>15</text:span></text:span> <text:a xlink:type="simple" xlink:href="http://ivo.garant.ru/document/redirect/70832680/0">Постановление</text:a> N 1494.</text:p>
      <text:p text:style-name="s91"><text:bookmark text:name="anchor16016"/><text:span text:style-name="upper"><text:span>16</text:span></text:span> <text:a xlink:type="simple" xlink:href="http://ivo.garant.ru/document/redirect/71199902/300">Глава III</text:a> Требований к организационно-техническому взаимодействию.</text:p>
      <text:p text:style-name="s91"><text:bookmark text:name="anchor17017"/><text:span text:style-name="upper"><text:span>17</text:span></text:span> <text:a xlink:type="simple" xlink:href="http://ivo.garant.ru/document/redirect/71199902/300">Глава III</text:a> Требований к организационно-техническому взаимодействию.</text:p>
      <text:p text:style-name="s91"><text:bookmark text:name="anchor1818"/><text:span text:style-name="upper"><text:span>18</text:span></text:span> <text:a xlink:type="simple" xlink:href="http://ivo.garant.ru/document/redirect/71199902/300">Глава III</text:a> Требований к организационно-техническому взаимодействию.</text:p>
      <text:p text:style-name="s91"><text:bookmark text:name="anchor1919"/><text:span text:style-name="upper"><text:span>19</text:span></text:span> <text:a xlink:type="simple" xlink:href="http://ivo.garant.ru/document/redirect/70835708/0">Приказ</text:a> Министерства связи и массовых коммуникаций Российской Федерации от 31 июля 2014 г. N 234 "Об утверждении Правил оказания услуг почтовой связи" (зарегистрирован Министерством юстиции Российской Федерации 26 декабря 2014 г., регистрационный N 35442), с изменениями, внесенными приказами Минкомсвязи России <text:a xlink:type="simple" xlink:href="http://ivo.garant.ru/document/redirect/71909154/0">от 13 февраля 2018 г. N 61</text:a> (зарегистрирован Министерством юстиции Российской Федерации 28 марта 2018 г., регистрационный N 50545); <text:a xlink:type="simple" xlink:href="http://ivo.garant.ru/document/redirect/72200446/0">от 13 ноября 2018 г. N 619</text:a> (зарегистрирован Министерством юстиции Российской Федерации 19 марта 2019 г., регистрационный N 54090); <text:a xlink:type="simple" xlink:href="http://ivo.garant.ru/document/redirect/72265760/0">от 27 марта 2019 г. N 106</text:a> (зарегистрирован Министерством юстиции Российской Федерации 7 июня 2019 г., регистрационный N 54893).</text:p>
      <text:p text:style-name="s91"><text:bookmark text:name="anchor2020"/><text:span text:style-name="upper"><text:span>20</text:span></text:span> <text:a xlink:type="simple" xlink:href="http://ivo.garant.ru/document/redirect/71199902/300">Глава III</text:a> Требований к организационно-техническому взаимодействию.</text:p>
      <text:p text:style-name="s91"><text:bookmark text:name="anchor2121"/><text:span text:style-name="upper"><text:span>21</text:span></text:span> <text:a xlink:type="simple" xlink:href="http://ivo.garant.ru/document/redirect/12146661/1004">Часть 4 статьи 10</text:a> Федерального закона N 59-ФЗ.</text:p>
      <text:p text:style-name="s91"><text:bookmark text:name="anchor2222"/><text:span text:style-name="upper"><text:span>22</text:span></text:span> <text:a xlink:type="simple" xlink:href="http://ivo.garant.ru/document/redirect/12184522/0">Федеральный закон</text:a> N 63-ФЗ; <text:a xlink:type="simple" xlink:href="http://ivo.garant.ru/document/redirect/71421026/1002">пункты 2</text:a>, <text:a xlink:type="simple" xlink:href="http://ivo.garant.ru/document/redirect/71421026/1003">3</text:a> Правил осуществления взаимодействия в электронной форме граждан (физических лиц) и организаций с органами государственной власти, органами местного самоуправления, с организациями, осуществляющими в соответствии с федеральными законами отдельные публичные полномочия, утвержденных <text:a xlink:type="simple" xlink:href="http://ivo.garant.ru/document/redirect/71421026/0">постановлением</text:a> Правительства Российской Федерации от 9 июня 2016 г. N 516 (Собрание законодательства Российской Федерации, 2016, N 25, ст. 3803).</text:p>
      <text:p text:style-name="s91"><text:bookmark text:name="anchor2323"/><text:span text:style-name="upper"><text:span>23</text:span></text:span> <text:a xlink:type="simple" xlink:href="http://ivo.garant.ru/document/redirect/12146661/1004">Часть 4 статьи 10</text:a> Федерального закона N 59-ФЗ.</text:p>
      <text:p text:style-name="s91"><text:bookmark text:name="anchor2424"/><text:span text:style-name="upper"><text:span>24</text:span></text:span> Наименование раздела в справочнике (классификаторе) видов документов, к которому относится документ, включаемый в СЭД.</text:p>
      <text:p text:style-name="s91"><text:bookmark text:name="anchor2525"/><text:span text:style-name="upper"><text:span>25</text:span></text:span> Включаются в СЭД, если поступивший документ подписан усиленной электронной подписью.</text:p>
      <text:p text:style-name="s91"><text:bookmark text:name="anchor2626"/><text:span text:style-name="upper"><text:span>26</text:span></text:span> Наименование раздела в справочнике (классификаторе) видов документов, к которому относится документ, включаемый в СЭД.</text:p>
      <text:p text:style-name="s91"><text:bookmark text:name="anchor2727"/><text:span text:style-name="upper"><text:span>27</text:span></text:span> Конкретный состав сведений, вносимых в СЭД при регистрации внутренних документов, зависит от вида регистрируемого документа.</text:p>
      <text:p text:style-name="s91"><text:bookmark text:name="anchor2828"/><text:span text:style-name="upper"><text:span>28</text:span></text:span> Включаются в СЭД, если поступивший документ подписан усиленной электронной подписью.</text:p>
      <text:p text:style-name="s91"><text:bookmark text:name="anchor2929"/><text:span text:style-name="upper"><text:span>29</text:span></text:span> <text:a xlink:type="simple" xlink:href="http://ivo.garant.ru/document/redirect/55170890/0">Указ</text:a> Президента Российской Федерации от 28 марта 2011 г. N 352 "О мерах по совершенствованию организации исполнения поручений и указаний Президента Российской Федерации" (Собрание законодательства Российской Федерации, 2011, N 14, ст. 1880).</text:p>
      <text:p text:style-name="s91"><text:bookmark text:name="anchor3030"/><text:span text:style-name="upper"><text:span>30</text:span></text:span> <text:a xlink:type="simple" xlink:href="http://ivo.garant.ru/document/redirect/10164072/191">Статья 191</text:a> Гражданского кодекса Российской Федерации (Собрание законодательства Российской Федерации, 1994, N 32, ст. 3301; 2019, N 12, ст. 1224).</text:p>
      <text:p text:style-name="s91"><text:bookmark text:name="anchor3131"/><text:span text:style-name="upper"><text:span>31</text:span></text:span> <text:a xlink:type="simple" xlink:href="http://ivo.garant.ru/document/redirect/10164072/193">Статья 193</text:a> Гражданского кодекса Российской Федерации (Собрание законодательства Российской Федерации, 1994, N 32, ст. 3301; 2019, N 12, ст. 1224). В федеральных органах исполнительной власти, в соответствии с <text:a xlink:type="simple" xlink:href="http://ivo.garant.ru/document/redirect/187790/10611">пунктом 6.1.1</text:a> Типового регламента взаимодействия федеральных органов исполнительной власти, утвержденного <text:a xlink:type="simple" xlink:href="http://ivo.garant.ru/document/redirect/187790/0">постановлением</text:a> N 30, если последний день срока исполнения поручения приходится на нерабочий день, оно подлежит исполнению в предшествующий ему рабочий день.</text:p>
      <text:p text:style-name="s91"><text:bookmark text:name="anchor3232"/><text:span text:style-name="upper"><text:span>32 </text:span></text:span><text:a xlink:type="simple" xlink:href="http://ivo.garant.ru/document/redirect/71657296/0">Указ</text:a> Президента Российской Федерации от 17 апреля 2017 г. N 171 "О мониторинге и анализе результатов рассмотрения обращений граждан и организаций" (Собрание законодательства Российской Федерации, 2017, N 17, ст. 2545). Информацию о результатах рассмотрения обращений граждан и организаций представляют также органы местного самоуправления, государственные и муниципальные учреждения, иные организации, осуществляющие публично значимые функции.</text:p>
      <text:p text:style-name="s91"><text:bookmark text:name="anchor3333"/><text:span text:style-name="upper"><text:span>33</text:span></text:span> <text:a xlink:type="simple" xlink:href="http://ivo.garant.ru/document/redirect/12137300/2301">Пункт 1 статьи 23</text:a> Федерального закона от 22 октября 2004 г. N 125-ФЗ "Об архивном деле в Российской Федерации" (Собрание законодательства Российской Федерации, 2004, N 43, ст. 4169; 2018, N 1, ст. 19).</text:p>
      <text:p text:style-name="s91"><text:bookmark text:name="anchor3434"/><text:span text:style-name="upper"><text:span>34</text:span></text:span> <text:a xlink:type="simple" xlink:href="http://ivo.garant.ru/document/redirect/71183090/10250">Приложения N 25</text:a>, <text:a xlink:type="simple" xlink:href="http://ivo.garant.ru/document/redirect/71183090/10260">N 26</text:a> к Правилам организации хранения, комплектования, учета и использования документов Архивного фонда Российской Федерации и других архивных документов в органах государственной власти, органах местного самоуправления, организациях, утвержденным <text:a xlink:type="simple" xlink:href="http://ivo.garant.ru/document/redirect/71183090/0">приказом</text:a> Министерства культуры Российской Федерации от 31 марта 2015 г. N 526 (зарегистрирован в Министерстве юстиции Российской Федерации 7 сентября 2015 г., регистрационный N 38830; Официальный интернет-портал правовой информации <text:a xlink:type="simple" xlink:href="http://www.pravo.gov.ru">http://www.pravo.gov.ru</text:a>, 10 сентября 2015 г.).</text:p>
      <text:p text:style-name="s91"><text:bookmark text:name="anchor3535"/><text:span text:style-name="upper"><text:span>35</text:span></text:span> В органах местного самоуправления допускается разработка номенклатур дел функционального типа, систематизация документов в которых осуществляется в соответствии с направлениями деятельности.</text:p>
      <text:p text:style-name="s91"><text:bookmark text:name="anchor3636"/><text:span text:style-name="upper"><text:span>36</text:span></text:span> <text:a xlink:type="simple" xlink:href="http://ivo.garant.ru/document/redirect/72008606/1000">Примерное положение</text:a> об экспертно-проверочной комиссии федерального государственного архива, утвержденное <text:a xlink:type="simple" xlink:href="http://ivo.garant.ru/document/redirect/72008606/0">приказом</text:a> Федерального архивного агентства от 13 июня 2018 г. N 62 (зарегистрирован в Министерстве юстиции Российской Федерации 15 июня 2018 г., регистрационный N 51357; Официальный интернет-портал правовой информации <text:a xlink:type="simple" xlink:href="http://www.pravo.gov.ru">http://www.pravo.gov.ru</text:a>, 7 августа 2018 г.).</text:p>
      <text:p text:style-name="s91"><text:bookmark text:name="anchor3737"/><text:span text:style-name="upper"><text:span>37</text:span></text:span> <text:a xlink:type="simple" xlink:href="http://ivo.garant.ru/document/redirect/72008608/1000">Примерное положение</text:a> об экспертно-проверочной комиссии уполномоченного органа исполнительной власти субъекта Российской Федерации в сфере архивного дела, утвержденное <text:a xlink:type="simple" xlink:href="http://ivo.garant.ru/document/redirect/72008608/0">приказом</text:a> Федерального архивного агентства от 13 июня 2018 г. N 63 (зарегистрирован в Министерстве юстиции Российской Федерации 6 августа 2018 г., регистрационный N 51794; Официальный интернет-портал правовой информации <text:a xlink:type="simple" xlink:href="http://www.pravo.gov.ru">http://www.pravo.gov.ru</text:a>, 7 августа 2018 г.).</text:p>
      <text:p text:style-name="s91"><text:bookmark text:name="anchor3838"/><text:span text:style-name="upper"><text:span>38</text:span></text:span> <text:a xlink:type="simple" xlink:href="http://ivo.garant.ru/document/redirect/71183090/10418">Пункт 4.18.</text:a> Правил хранения 2015 г.</text:p>
      <text:p text:style-name="s91"><text:bookmark text:name="anchor3939"/><text:span text:style-name="upper"><text:span>39</text:span></text:span> В соответствии с <text:a xlink:type="simple" xlink:href="http://ivo.garant.ru/document/redirect/199315/1000">Перечнем</text:a>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ым <text:a xlink:type="simple" xlink:href="http://ivo.garant.ru/document/redirect/199315/0">приказом</text:a> Министерства культуры Российской Федерации от 25 августа 2010 г. N 558 "Об утверждении 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" (зарегистрирован Министерством юстиции Российской Федерации 8 сентября 2010 г., регистрационный N 18380), с изменениями, внесенными <text:a xlink:type="simple" xlink:href="http://ivo.garant.ru/document/redirect/71352836/0">приказом</text:a> Министерства культуры Российской Федерации от 16 февраля 2016 г. N 403 "О внесении изменений в Перечень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, утвержденный приказом Министерства культуры Российской Федерации от 25 августа 2010 г. N 558" (зарегистрирован Министерством юстиции Российской Федерации 15 марта 2016 г., регистрационный N 41414), к административно-хозяйственной деятельности относятся вопросы по соблюдению правил внутреннего распорядка, эксплуатации служебных зданий, транспортному обслуживанию, внутренней связи, обеспечению безопасности организаций.</text:p>
      <text:p text:style-name="s91"><text:bookmark text:name="anchor4040"/><text:span text:style-name="upper"><text:span>40</text:span></text:span> <text:a xlink:type="simple" xlink:href="http://ivo.garant.ru/document/redirect/71183090/10230">Приложения N 23</text:a>, <text:a xlink:type="simple" xlink:href="http://ivo.garant.ru/document/redirect/71183090/10240">N 24</text:a> к Правилам хранения 2015 г.</text:p>
      <text:p text:style-name="s91"><text:bookmark text:name="anchor4141"/><text:span text:style-name="upper"><text:span>41 </text:span></text:span><text:a xlink:type="simple" xlink:href="http://ivo.garant.ru/document/redirect/71183090/10210">Приложение N 21</text:a> к Правилам хранения 2015 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Федерального архивного агентства от 22 мая 2019 г. N 71 "Об утверждении Правил делопроизв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7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